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8pt"/>
    </style:style>
    <style:style style:name="P9" style:parent-style-name="Standard" style:family="paragraph">
      <style:paragraph-properties fo:text-align="end" fo:line-height="0.3472in" fo:margin-righ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840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5145in" style:use-optimal-column-width="false"/>
    </style:style>
    <style:style style:name="Table10" style:family="table">
      <style:table-properties style:width="6.6868in" fo:margin-left="-0.2534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2.545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68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166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1.166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166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099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916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678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min-width="0.37708in" fo:min-height="0.74444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框架1" text:anchor-type="paragraph" svg:x="-0.40069in" svg:y="-0.57153in" svg:width="0.74444in" svg:height="0.37708in" style:rel-width="scale" style:rel-height="scale"><draw:text-box><text:p text:style-name="P4">附表二</text:p></draw:text-box><svg:desc/></draw:frame></text:span><text:span text:style-name="T5">行政院主計總處發給禮品（券）獎勵提案表</text:span><text:span text:style-name="T6">(</text:span><text:span text:style-name="T7">個人</text:span><text:span text:style-name="T8">)</text:span></text:p>
      <text:p text:style-name="P9">提案單位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案由</text:p>
            <text:p text:style-name="P23">說明</text:p>
            <text:p text:style-name="P24">(含佐證資料)</text:p>
          </table:table-cell>
          <table:table-cell table:style-name="TableCell25" table:number-columns-spanned="3">
            <text:p text:style-name="P26">例：（專案計畫）</text:p>
            <text:p text:style-name="P27">□繁雜及困難程度及影響：</text:p>
            <text:p text:style-name="P28">○○○○○……</text:p>
            <text:p text:style-name="P29"/>
            <text:p text:style-name="P30">重大成果或影響：○○○○○……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稱</text:p>
            <text:p text:style-name="P35">姓名</text:p>
          </table:table-cell>
          <table:table-cell table:style-name="TableCell36">
            <text:p text:style-name="P37">具體事實</text:p>
          </table:table-cell>
          <table:table-cell table:style-name="TableCell38">
            <text:p text:style-name="P39">符合激勵要點之款次</text:p>
          </table:table-cell>
          <table:table-cell table:style-name="TableCell40">
            <text:p text:style-name="P41">獎勵額度</text:p>
          </table:table-cell>
        </table:table-row>
        <table:table-row table:style-name="TableRow42">
          <table:table-cell table:style-name="TableCell43">
            <text:p text:style-name="P44">科長</text:p>
            <text:p text:style-name="P45">○○○</text:p>
          </table:table-cell>
          <table:table-cell table:style-name="TableCell46">
            <text:p text:style-name="P47"/>
          </table:table-cell>
          <table:table-cell table:style-name="TableCell48">
            <text:p text:style-name="P49">符合本總處員工激勵要點第○點第○項第○款</text:p>
          </table:table-cell>
          <table:table-cell table:style-name="TableCell50">
            <text:p text:style-name="P51">○元禮品(券)</text:p>
          </table:table-cell>
        </table:table-row>
        <table:table-row table:style-name="TableRow52">
          <table:table-cell table:style-name="TableCell53">
            <text:p text:style-name="P54">科員</text:p>
            <text:p text:style-name="P55">○○○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人事處</text:p>
            <text:p text:style-name="P74">初核意見</text:p>
          </table:table-cell>
          <table:table-cell table:style-name="TableCell75" table:number-columns-spanned="3">
            <text:p text:style-name="P76"><text:span text:style-name="T77">是否符合激勵要點第</text:span><text:span text:style-name="T78">3</text:span><text:span text:style-name="T79">點第</text:span><text:span text:style-name="T80">1</text:span><text:span text:style-name="T81">項各款所定事蹟：</text:span></text:p>
            <text:p text:style-name="P82"><text:span text:style-name="T83">□</text:span><text:span text:style-name="T84">符合</text:span></text:p>
            <text:p text:style-name="P85"><text:span text:style-name="T86">□</text:span><text:span text:style-name="T87">不符合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考績會</text:p>
            <text:p text:style-name="P91">決議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638in" fo:margin-left="0.3944in" fo:text-indent="-0.197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line-height="0.2638in" fo:margin-left="0.8333in" fo:text-indent="-0.636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 fo:language="en" fo:country="US"/>
    </style:style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38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主計總處職員獎懲要點</dc:title>
    <meta:initial-creator>人事處考訓人力科陳建銘</meta:initial-creator>
    <dc:creator>Windows 使用者</dc:creator>
    <meta:creation-date>2013-07-15T16:55:00Z</meta:creation-date>
    <dc:date>2019-07-31T03:34:00Z</dc:date>
    <meta:print-date>2019-07-08T16:30:00Z</meta:print-date>
    <meta:template xlink:href="Normal.dotm" xlink:type="simple"/>
    <meta:editing-cycles>1</meta:editing-cycles>
    <meta:editing-duration>PT7260S</meta:editing-duration>
    <meta:document-statistic meta:page-count="1" meta:paragraph-count="1" meta:word-count="34" meta:character-count="230" meta:row-count="1" meta:non-whitespace-character-count="197"/>
  </office:meta>
</office:document-meta>
</file>