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3159in"/>
    </style:style>
    <style:style style:name="TableColumn5" style:family="table-column">
      <style:table-column-properties style:column-width="1.4402in"/>
    </style:style>
    <style:style style:name="TableColumn6" style:family="table-column">
      <style:table-column-properties style:column-width="1.8527in"/>
    </style:style>
    <style:style style:name="TableColumn7" style:family="table-column">
      <style:table-column-properties style:column-width="2.1833in"/>
    </style:style>
    <style:style style:name="Table3" style:family="table">
      <style:table-properties style:width="6.7923in" style:rel-width="101.48%" fo:margin-left="0in" table:align="left"/>
    </style:style>
    <style:style style:name="TableRow8" style:family="table-row">
      <style:table-row-properties style:min-row-height="0.3708in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2222in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2" style:family="table-row">
      <style:table-row-properties style:min-row-height="0.3736in"/>
    </style:style>
    <style:style style:name="TableCell1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end" fo:line-height="0.2222in" fo:margin-left="-0.0583in" fo:text-indent="0.001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1.2256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本文縮排" style:family="paragraph">
      <style:paragraph-properties fo:text-align="justify" fo:line-height="0.3333in" fo:margin-left="0.3888in" fo:text-indent="-0.3888in">
        <style:tab-stops/>
      </style:paragraph-properties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P24" style:parent-style-name="內文" style:family="paragraph">
      <style:paragraph-properties fo:text-align="justify" fo:line-height="0.3333in" fo:margin-left="-0.0583in">
        <style:tab-stops/>
      </style:paragraph-properties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本文縮排" style:family="paragraph">
      <style:paragraph-properties fo:text-align="justify" fo:line-height="0.2222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2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222in" fo:margin-lef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333in" fo:margin-lef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 fo:line-height="0.3333in" fo:margin-right="-0.0368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 fo:line-height="0.3333in" fo:margin-left="-0.0451in" fo:margin-right="-0.0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 fo:line-height="0.3333in" fo:margin-left="-0.0451in" fo:margin-right="-0.0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333in" fo:margin-lef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本文縮排" style:family="paragraph">
      <style:paragraph-properties fo:text-align="center" fo:line-height="0.3333in" fo:margin-left="0in" fo:text-indent="0in">
        <style:tab-stops/>
      </style:paragraph-properties>
      <style:text-properties fo:font-size="14pt" style:font-size-asian="14pt" style:font-size-complex="14pt"/>
    </style:style>
    <style:style style:name="P40" style:parent-style-name="本文縮排" style:family="paragraph">
      <style:paragraph-properties fo:text-align="center" fo:line-height="0.3333in" fo:margin-left="0in" fo:text-indent="0in">
        <style:tab-stops/>
      </style:paragraph-properties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ableRow44" style:family="table-row">
      <style:table-row-properties style:min-row-height="1.2263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3333in" fo:margin-left="0.0034in" fo:text-indent="0.017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5" style:family="table-row">
      <style:table-row-properties style:min-row-height="0.9215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333in" fo:margin-left="-0.05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text-align="center" fo:line-height="0.3333in" fo:margin-left="-0.058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本文縮排" style:family="paragraph">
      <style:paragraph-properties fo:text-align="center" fo:line-height="0.2777in" fo:margin-left="0.3888in" fo:text-indent="-0.3888in">
        <style:tab-stops/>
      </style:paragraph-properties>
    </style:style>
    <style:style style:name="T62" style:parent-style-name="預設段落字型" style:family="text">
      <style:text-properties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本文縮排" style:family="paragraph">
      <style:paragraph-properties fo:text-align="center" fo:line-height="0.2777in" fo:margin-left="0.3888in" fo:text-indent="-0.3888in">
        <style:tab-stops/>
      </style:paragraph-properties>
      <style:text-properties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本文縮排" style:family="paragraph">
      <style:paragraph-properties fo:text-align="center" fo:line-height="0.2777in" fo:margin-left="0.3888in" fo:text-indent="-0.3888in">
        <style:tab-stops/>
      </style:paragraph-properties>
      <style:text-properties fo:color="#000000" fo:font-size="14pt" style:font-size-asian="14pt" style:font-size-complex="14pt"/>
    </style:style>
    <style:style style:name="TableRow67" style:family="table-row">
      <style:table-row-properties style:min-row-height="0.4888in"/>
    </style:style>
    <style:style style:name="P68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333in" fo:margin-left="0.3888in" fo:text-indent="-0.3888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1.2263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333in" fo:margin-left="-0.05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text-align="center" fo:line-height="0.3333in" fo:margin-left="-0.058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2.3152in"/>
    </style:style>
    <style:style style:name="TableCell8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text-align="justify" fo:line-height="0.3333in" fo:margin-left="0.5284in" fo:text-indent="-0.177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/>
    </style:style>
    <style:style style:name="P92" style:parent-style-name="內文" style:family="paragraph">
      <style:paragraph-properties fo:text-align="justify" fo:line-height="0.2222in" fo:margin-left="0.7291in" fo:text-indent="-0.3694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101" style:parent-style-name="內文" style:family="paragraph">
      <style:paragraph-properties fo:text-align="justify" fo:line-height="0.2222in" fo:margin-left="0.7291in" fo:text-indent="-0.3694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表一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<text:span text:style-name="T11">中央機關公務員工國內出差旅費報支數額表</text:span>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4">
            <text:p text:style-name="P14"><text:span text:style-name="T15"><text:s text:c="11"/></text:span><text:span text:style-name="T16"><text:s/>單位：</text:span><text:span text:style-name="T17">新臺幣</text:span><text:span text:style-name="T18">元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<draw:connector draw:type="line" svg:x1="-0.06667in" svg:y1="0.01528in" svg:x2="1.24722in" svg:y2="1.23125in" draw:z-index="251659264" draw:id="id0" draw:style-name="a0" draw:name="Line 5" text:anchor-type="paragraph"><svg:title/><svg:desc/></draw:connector></text:span><text:span text:style-name="T23"><text:s text:c="5"/>職 務</text:span></text:p>
            <text:p text:style-name="P24"><text:span text:style-name="T25">　</text:span><text:span text:style-name="T26"><text:s text:c="5"/></text:span><text:span text:style-name="T27">等 級</text:span></text:p>
            <text:p text:style-name="P28"/>
            <text:p text:style-name="P29">費 別</text:p>
          </table:table-cell>
          <table:table-cell table:style-name="TableCell30">
            <text:p text:style-name="P31">特任級人員</text:p>
          </table:table-cell>
          <table:table-cell table:style-name="TableCell32">
            <text:p text:style-name="P33">簡任級人員</text:p>
            <text:p text:style-name="P34">（第十至十四職等</text:p>
            <text:p text:style-name="P35">、薦任第九職等人員</text:p>
            <text:p text:style-name="P36">晉支年功俸）</text:p>
          </table:table-cell>
          <table:table-cell table:style-name="TableCell37">
            <text:p text:style-name="P38">薦任級以下人員</text:p>
            <text:p text:style-name="P39">（九職等以下包括雇員</text:p>
            <text:p text:style-name="P40"><text:span text:style-name="T41">、技工、</text:span><text:span text:style-name="T42">駕駛及</text:span><text:span text:style-name="T43">工友）</text:span></text:p>
          </table:table-cell>
        </table:table-row>
        <table:table-row table:style-name="TableRow44">
          <table:table-cell table:style-name="TableCell45">
            <text:p text:style-name="P46">交 通 費</text:p>
          </table:table-cell>
          <table:table-cell table:style-name="TableCell47" table:number-columns-spanned="3">
            <text:p text:style-name="P48"><text:span text:style-name="T49">搭乘飛機、高鐵</text:span><text:span text:style-name="T50">、船舶者</text:span><text:span text:style-name="T51">，部會及相當部會之</text:span><text:span text:style-name="T52">首長、副首長得乘坐商務艙（車廂</text:span><text:span text:style-name="T53">）或相同之座（艙）位，其餘人員乘坐經濟（標準）座（艙、車）位，</text:span><text:span text:style-name="T54">並均應檢附票根或購票證明文件，搭乘飛機者並須檢附登機證存根，覈實報支。其餘交通工具，不分等次覈實報支。</text:span></text:p>
          </table:table-cell>
          <table:covered-table-cell/>
          <table:covered-table-cell/>
        </table:table-row>
        <table:table-row table:style-name="TableRow55">
          <table:table-cell table:style-name="TableCell56" table:number-rows-spanned="2">
            <text:p text:style-name="P57">住 宿 費</text:p>
            <text:p text:style-name="P58"><text:span text:style-name="T59">每日上限</text:span></text:p>
          </table:table-cell>
          <table:table-cell table:style-name="TableCell60">
            <text:p text:style-name="P61"><text:span text:style-name="T62">2,200</text:span></text:p>
          </table:table-cell>
          <table:table-cell table:style-name="TableCell63">
            <text:p text:style-name="P64">1,800</text:p>
          </table:table-cell>
          <table:table-cell table:style-name="TableCell65">
            <text:p text:style-name="P66">1,600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3">
            <text:p text:style-name="P70"><text:span text:style-name="T71">檢據覈實報支。</text:span>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雜 <text:s text:c="2"/>費</text:p>
            <text:p text:style-name="P75"><text:span text:style-name="T76">每日上限</text:span></text:p>
          </table:table-cell>
          <table:table-cell table:style-name="TableCell77" table:number-columns-spanned="3">
            <text:p text:style-name="P78">400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備註：</text:p>
            <text:p text:style-name="P82"><text:span text:style-name="T83">一、</text:span><text:span text:style-name="T84">約</text:span><text:span text:style-name="T85">聘</text:span><text:span text:style-name="T86">（僱）人員依其原定職等</text:span><text:span text:style-name="T87">按</text:span><text:span text:style-name="T88">本</text:span><text:span text:style-name="T89">表</text:span><text:span text:style-name="T90">分等數額報支</text:span><text:span text:style-name="T91">。</text:span></text:p>
            <text:p text:style-name="P92"><text:span text:style-name="T93">二、購買</text:span><text:span text:style-name="T94">含住宿及交通之套裝行程，得在不超過住宿費加計交通費之規定數額內</text:span><text:span text:style-name="T95">檢據覈實</text:span><text:span text:style-name="T96">報支；搭乘飛機、高鐵</text:span><text:span text:style-name="T97">、船舶</text:span><text:span text:style-name="T98">者，</text:span><text:span text:style-name="T99">應另</text:span><text:span text:style-name="T100">檢附票根或購票證明文件，搭乘飛機者並須檢附登機證存根，作為搭乘之證明。</text:span></text:p>
            <text:p text:style-name="P101"><text:span text:style-name="T102">三、雜費每日上限400元，</text:span><text:span text:style-name="T103">各機關基於業務特性或其他因素，於本要點所定範圍內另定報支規定者</text:span><text:span text:style-name="T104">（如</text:span><text:span text:style-name="T105">以公里數、小時數或出差地點等據以計支），依各該規定辦理。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w</dc:creator>
    <meta:creation-date>2016-12-20T02:12:00Z</meta:creation-date>
    <dc:date>2016-12-20T02:13:00Z</dc:date>
    <meta:template xlink:href="Normal.dotm" xlink:type="simple"/>
    <meta:editing-cycles>3</meta:editing-cycles>
    <meta:editing-duration>PT120S</meta:editing-duration>
    <meta:document-statistic meta:page-count="1" meta:paragraph-count="1" meta:word-count="77" meta:character-count="519" meta:row-count="3" meta:non-whitespace-character-count="443"/>
  </office:meta>
</office:document-meta>
</file>