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附錄壹：編製半年結算報告應具備書表之名稱</text:p>
      <text:p text:style-name="內文">一、各機關編製單位預算半年結算報告應具備之書表半年結算報告書封面〔格式一〕封底〔格式二〕及目錄、總說明〔格式三〕、歲入來源別結算表〔格式四〕、歲出機關別結算表〔格式五〕</text:p>
      <text:p text:style-name="內文">二、地方政府編製中央政府補助經費半年結算報告應具備之書表－半年結算報告書封面〔格式六〕封底〔同格式二〕及目錄、總說明〔同格式三〕、中央政府補助經費結算表〔格式七〕</text:p>
      <text:p text:style-name="內文">三、國庫主管機關編製融資調度半年結算報告應具備之書表半年結算報告書封面〔格式八〕封底〔同格式二〕及目錄融資調度結算表〔格式九〕</text:p>
      <text:p text:style-name="內文">四、各機關編製主管預算半年結算報告應具備之書表半年結算報告書封面〔格式十〕封底〔同格式二〕及目錄、總說明〔同格式三〕、歲入來源別機關別結算表〔格式十一〕、歲出機關別結算表〔格式十二〕</text:p>
      <text:p text:style-name="內文">五、行政院編製中央政府總預算半年結算報告應具備之書表－半年結算報告書封面〔格式十三〕封底及目錄、總說明主要表：</text:p>
      <text:p text:style-name="內文">(1)歲入歲出簡明對照表〔格式十四〕</text:p>
      <text:p text:style-name="內文">(2)收支性質及餘絀簡明分析表〔格式十五〕</text:p>
      <text:p text:style-name="內文">(3)融資調度比較分析表〔格式十六〕</text:p>
      <text:p text:style-name="內文">(4)歲入來源別結算總表〔格式十七〕</text:p>
      <text:p text:style-name="內文">(5)歲出機關別結算總表〔格式十八〕</text:p>
      <text:p text:style-name="內文">(6)歲入來源別結算表〔格式十九〕</text:p>
      <text:p text:style-name="內文">(7)歲出機關別結算表〔格式二十〕</text:p>
      <text:p text:style-name="內文">附表：特別預算歲入歲出執行結算表</text:p>
      <text:p text:style-name="內文">六、各機關編製特別預算半年結算報告應具備之書表：半年結算報告書封面〔格式二十一〕封底〔同格式二〕及目錄、總說明〔同格式三〕、歲入執行結算表－本年度部分〔格式二十二〕、歲出執行結算表－本年度部分〔格式二十三〕、歲入執行累計結算表〔格式二十四〕、歲出執行累計結算表〔格式二十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7-25T09:15:00Z</meta:creation-date>
    <dc:date>2023-07-25T09:15:00Z</dc:date>
    <meta:template xlink:href="Normal.dotm" xlink:type="simple"/>
    <meta:editing-cycles>1</meta:editing-cycles>
    <meta:editing-duration>PT0S</meta:editing-duration>
    <meta:document-statistic meta:page-count="1" meta:paragraph-count="1" meta:word-count="102" meta:character-count="688" meta:row-count="4" meta:non-whitespace-character-count="587"/>
  </office:meta>
</office:document-meta>
</file>