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/>
    </style:style>
    <style:style style:name="TableColumn3" style:family="table-column">
      <style:table-column-properties style:column-width="0.5159in" style:use-optimal-column-width="false"/>
    </style:style>
    <style:style style:name="TableColumn4" style:family="table-column">
      <style:table-column-properties style:column-width="0.5145in" style:use-optimal-column-width="false"/>
    </style:style>
    <style:style style:name="TableColumn5" style:family="table-column">
      <style:table-column-properties style:column-width="0.5131in" style:use-optimal-column-width="false"/>
    </style:style>
    <style:style style:name="TableColumn6" style:family="table-column">
      <style:table-column-properties style:column-width="0.5131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1.9937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Column10" style:family="table-column">
      <style:table-column-properties style:column-width="1.1618in" style:use-optimal-column-width="false"/>
    </style:style>
    <style:style style:name="TableColumn11" style:family="table-column">
      <style:table-column-properties style:column-width="1.6625in" style:use-optimal-column-width="false"/>
    </style:style>
    <style:style style:name="Table2" style:family="table">
      <style:table-properties style:width="9.0631in" style:rel-width="86.28%" fo:margin-left="0in" table:align="left"/>
    </style:style>
    <style:style style:name="TableRow12" style:family="table-row">
      <style:table-row-properties style:min-row-height="1.6645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P17" style:parent-style-name="內文" style:family="paragraph">
      <style:paragraph-properties fo:text-align="star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P20" style:parent-style-name="內文" style:family="paragraph">
      <style:paragraph-properties fo:text-align="start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P24" style:parent-style-name="內文" style:family="paragraph">
      <style:paragraph-properties fo:text-align="start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P29" style:parent-style-name="內文" style:family="paragraph">
      <style:paragraph-properties fo:text-align="star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style:text-position="sub 66.6%"/>
    </style:style>
    <style:style style:name="T33" style:parent-style-name="預設段落字型" style:family="text">
      <style:text-properties style:text-position="sub 66.6%"/>
    </style:style>
    <style:style style:name="T34" style:parent-style-name="預設段落字型" style:family="text">
      <style:text-properties style:text-position="super 66.6%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25in" fo:text-indent="-0.25in">
        <style:tab-stops/>
      </style:paragraph-properties>
    </style:style>
    <style:style style:name="T37" style:parent-style-name="預設段落字型" style:family="text">
      <style:text-properties fo:letter-spacing="0.0416in"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內文" style:family="paragraph">
      <style:paragraph-properties fo:margin-left="0.1666in" fo:text-indent="-0.1666in">
        <style:tab-stops/>
      </style:paragraph-properties>
    </style:style>
    <style:style style:name="P40" style:parent-style-name="內文" style:family="paragraph">
      <style:paragraph-properties fo:margin-left="0.1666in" fo:text-indent="0.1666in">
        <style:tab-stops/>
      </style:paragraph-properties>
    </style:style>
    <style:style style:name="T41" style:parent-style-name="預設段落字型" style:family="text">
      <style:text-properties style:text-position="super 66.6%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fo:letter-spacing="0.0555in" style:letter-kerning="false"/>
    </style:style>
    <style:style style:name="T44" style:parent-style-name="預設段落字型" style:family="text">
      <style:text-properties style:letter-kerning="false"/>
    </style:style>
    <style:style style:name="P45" style:parent-style-name="內文" style:family="paragraph">
      <style:paragraph-properties fo:text-align="center"/>
      <style:text-properties style:letter-kerning="false"/>
    </style:style>
    <style:style style:name="P46" style:parent-style-name="內文" style:family="paragraph">
      <style:paragraph-properties fo:text-align="justify"/>
      <style:text-properties style:letter-kerning="false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text-position="super 66.6%"/>
    </style:style>
    <style:style style:name="T53" style:parent-style-name="預設段落字型" style:family="text">
      <style:text-properties style:text-position="super 66.6%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text-position="super 66.6%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style:text-position="super 66.6%"/>
    </style:style>
    <style:style style:name="T63" style:parent-style-name="預設段落字型" style:family="text">
      <style:text-properties style:text-position="super 66.6%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2145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" style:family="table-row">
      <style:table-row-properties style:min-row-height="0.2145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style:min-row-height="0.214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5" style:family="table-row">
      <style:table-row-properties style:min-row-height="0.2145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5" style:family="table-row">
      <style:table-row-properties style:min-row-height="0.2145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" style:family="table-row">
      <style:table-row-properties style:min-row-height="0.214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" style:family="table-row">
      <style:table-row-properties style:min-row-height="0.2145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5" style:family="table-row">
      <style:table-row-properties style:min-row-height="0.2145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5" style:family="table-row">
      <style:table-row-properties style:min-row-height="0.2145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6" style:family="table-row">
      <style:table-row-properties style:min-row-height="0.7506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附表己<text:s text:c="42"/>變異係數計算表<text:s text:c="22"/>單位:新臺幣千元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年度</text:p>
            <text:p text:style-name="內文"/>
            <text:p text:style-name="內文"><text:s/>　t</text:p>
          </table:table-cell>
          <table:table-cell table:style-name="TableCell15">
            <text:p text:style-name="P16">可能</text:p>
            <text:p text:style-name="P17">情況</text:p>
            <text:p text:style-name="內文"><text:s text:c="2"/>S <text:s/></text:p>
          </table:table-cell>
          <table:table-cell table:style-name="TableCell18">
            <text:p text:style-name="P19">出現</text:p>
            <text:p text:style-name="P20">機率</text:p>
            <text:p text:style-name="P21">Pts</text:p>
          </table:table-cell>
          <table:table-cell table:style-name="TableCell22">
            <text:p text:style-name="P23">現金</text:p>
            <text:p text:style-name="P24">流入</text:p>
            <text:p text:style-name="P25">Fts</text:p>
          </table:table-cell>
          <table:table-cell table:style-name="TableCell26">
            <text:p text:style-name="內文">各年現金流入之期望值</text:p>
            <text:p text:style-name="內文">　　ˍ</text:p>
            <text:p text:style-name="內文">　　Ft=</text:p>
            <text:p text:style-name="內文">M</text:p>
            <text:p text:style-name="內文">ΣPts．Fts</text:p>
            <text:p text:style-name="內文"><text:s/>S=1</text:p>
          </table:table-cell>
          <table:table-cell table:style-name="TableCell27">
            <text:p text:style-name="P28">各年現金流入</text:p>
            <text:p text:style-name="P29">之標準差</text:p>
            <text:p text:style-name="P30">σt=</text:p>
            <text:p text:style-name="內文"><text:span text:style-name="T31"><draw:g draw:z-index="251657216" draw:name="Group 8" draw:id="id4" draw:style-name="a4" text:anchor-type="paragraph"><svg:title/><svg:desc/><draw:connector draw:type="line" svg:x1="0.23403in" svg:y1="-0.00208in" svg:x2="1.81667in" svg:y2="-0.00694in" draw:id="id0" draw:style-name="a0" draw:name="Line 2"><svg:title/><svg:desc/></draw:connector><draw:connector draw:type="line" svg:x1="0.23403in" svg:y1="-0.00208in" svg:x2="0.15069in" svg:y2="0.56389in" draw:id="id1" draw:style-name="a1" draw:name="Line 4"><svg:title/><svg:desc/></draw:connector><draw:connector draw:type="line" svg:x1="0.15in" svg:y1="0.55903in" svg:x2="-0.01667in" svg:y2="0.44583in" draw:id="id2" draw:style-name="a2" draw:name="Line 5"><svg:title/><svg:desc/></draw:connector><draw:frame draw:id="id3" draw:style-name="a3" draw:name="Text Box 7" svg:x="0.31667in" svg:y="0.10625in" svg:width="1.53403in" svg:height="0.73611in" style:rel-width="scale" style:rel-height="scale"><draw:text-box><text:p text:style-name="內文">M</text:p><text:p text:style-name="內文">ΣPt<text:span text:style-name="T32">s</text:span>(Ft<text:span text:style-name="T33">s</text:span>-Ft)<text:span text:style-name="T34">2</text:span></text:p><text:p text:style-name="內文">S=1</text:p></draw:text-box><svg:title/><svg:desc/></draw:frame></draw:g></text:span><text:s text:c="5"/></text:p>
          </table:table-cell>
          <table:table-cell table:style-name="TableCell35">
            <text:p text:style-name="P36"><text:span text:style-name="T37">適當折現</text:span><text:span text:style-name="T38">率</text:span>現值因子</text:p>
            <text:p text:style-name="P39"/>
            <text:p text:style-name="P40">(1+I<text:s/>)<text:span text:style-name="T41">-t</text:span></text:p>
          </table:table-cell>
          <table:table-cell table:style-name="TableCell42">
            <text:p text:style-name="內文"><text:span text:style-name="T43">預期現</text:span><text:span text:style-name="T44">值</text:span></text:p>
            <text:p text:style-name="P45">PV=</text:p>
            <text:p text:style-name="P46">N __</text:p>
            <text:p text:style-name="P47"><text:span text:style-name="T48">Σ</text:span><text:span text:style-name="T49">Ft*(1+</text:span><text:span text:style-name="T50">I</text:span><text:span text:style-name="T51">)</text:span><text:span text:style-name="T52">–</text:span><text:span text:style-name="T53">t</text:span></text:p>
            <text:p text:style-name="P54"><text:span text:style-name="T55"><text:s/></text:span>T=1</text:p>
          </table:table-cell>
          <table:table-cell table:style-name="TableCell56">
            <text:p text:style-name="P57">預期現值</text:p>
            <text:p text:style-name="P58">之標準差</text:p>
            <text:p text:style-name="P59">σｐｖ＝</text:p>
            <text:p text:style-name="P60"><text:span text:style-name="T61"><draw:g draw:z-index="251658240" draw:name="Group 13" draw:id="id9" draw:style-name="a9" text:anchor-type="paragraph"><svg:title/><svg:desc/><draw:connector draw:type="line" svg:x1="0.23333in" svg:y1="0.10625in" svg:x2="1.48333in" svg:y2="0.10625in" draw:id="id5" draw:style-name="a5" draw:name="Line 9"><svg:title/><svg:desc/></draw:connector><draw:connector draw:type="line" svg:x1="0.23333in" svg:y1="0.10625in" svg:x2="0.23333in" svg:y2="0.67222in" draw:id="id6" draw:style-name="a6" draw:name="Line 10"><svg:title/><svg:desc/></draw:connector><draw:connector draw:type="line" svg:x1="0.23333in" svg:y1="0.67222in" svg:x2="0.06667in" svg:y2="0.55903in" draw:id="id7" draw:style-name="a7" draw:name="Line 11"><svg:title/><svg:desc/></draw:connector><draw:frame draw:id="id8" draw:style-name="a8" draw:name="Text Box 12" svg:x="0.25625in" svg:y="0.14028in" svg:width="1.33333in" svg:height="0.80556in" style:rel-width="scale" style:rel-height="scale"><draw:text-box><text:p text:style-name="內文">Ｎ</text:p><text:p text:style-name="內文">Σσｔ<text:span text:style-name="T62">2</text:span>(1+I)<text:span text:style-name="T63">-2t</text:span></text:p><text:p text:style-name="內文">T=1</text:p></draw:text-box><svg:title/><svg:desc/></draw:frame></draw:g></text:span></text:p>
            <text:p text:style-name="P64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P147">合計</text:p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 table:number-columns-spanned="9">
            <text:p text:style-name="P158">變異係數= <text:s text:c="3"/>σpv</text:p>
            <text:p text:style-name="P159"><text:s text:c="10"/>____________ <text:s/>=</text:p>
            <text:p text:style-name="P160"><text:s text:c="14"/>pv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3" style:display-name="樣式23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樣式24" style:display-name="樣式24" style:family="paragraph" style:parent-style-name="內文">
      <style:text-properties fo:font-weight="bold" style:font-weight-asian="bold" style:font-weight-complex="bold" fo:font-size="10pt" style:font-size-asian="10pt" style:font-size-complex="13.5pt" fo:hyphenate="false"/>
    </style:style>
    <style:style style:name="樣式38" style:display-name="樣式38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己                                          變異係數計算表                      單位:新臺幣千元</dc:title>
    <dc:description/>
    <dc:subject/>
    <meta:initial-creator>Root</meta:initial-creator>
    <dc:creator>ww</dc:creator>
    <meta:creation-date>2021-02-02T09:40:00Z</meta:creation-date>
    <dc:date>2021-02-02T09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