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1.5395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1.3111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2.6201in"/>
    </style:style>
    <style:style style:name="Table4" style:family="table">
      <style:table-properties style:width="9.1909in" style:rel-width="87.5%" fo:margin-left="0in" table:align="left"/>
    </style:style>
    <style:style style:name="TableRow11" style:family="table-row">
      <style:table-row-properties style:min-row-height="0.451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fo:letter-spacing="0.0118in" style:letter-kerning="false"/>
    </style:style>
    <style:style style:name="T17" style:parent-style-name="預設段落字型" style:family="text">
      <style:text-properties fo:letter-spacing="0.0006in" style:letter-kerning="false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text-position="sub 66.6%"/>
    </style:style>
    <style:style style:name="T30" style:parent-style-name="預設段落字型" style:family="text">
      <style:text-properties style:text-position="super 66.6%"/>
    </style:style>
    <style:style style:name="T31" style:parent-style-name="預設段落字型" style:family="text">
      <style:text-properties style:text-position="sub 66.6%"/>
    </style:style>
    <style:style style:name="T32" style:parent-style-name="預設段落字型" style:family="text">
      <style:text-properties style:text-position="super 66.6%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text-position="sub 66.6%"/>
    </style:style>
    <style:style style:name="T37" style:parent-style-name="預設段落字型" style:family="text">
      <style:text-properties style:text-position="sub 66.6%"/>
    </style:style>
    <style:style style:name="T38" style:parent-style-name="預設段落字型" style:family="text">
      <style:text-properties style:text-position="sub 66.6%"/>
    </style:style>
    <style:style style:name="T39" style:parent-style-name="預設段落字型" style:family="text">
      <style:text-properties style:text-position="sub 66.6%"/>
    </style:style>
    <style:style style:name="T40" style:parent-style-name="預設段落字型" style:family="text">
      <style:text-properties style:text-position="sub 66.6%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text-position="sub 66.6%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text-position="sub 66.6%"/>
    </style:style>
    <style:style style:name="T89" style:parent-style-name="預設段落字型" style:family="text">
      <style:text-properties style:text-position="super 66.6%"/>
    </style:style>
    <style:style style:name="T90" style:parent-style-name="預設段落字型" style:family="text">
      <style:text-properties style:text-position="sub 66.6%"/>
    </style:style>
    <style:style style:name="T91" style:parent-style-name="預設段落字型" style:family="text">
      <style:text-properties style:text-position="super 66.6%"/>
    </style:style>
    <style:style style:name="T92" style:parent-style-name="預設段落字型" style:family="text">
      <style:text-properties style:text-position="sub 66.6%"/>
    </style:style>
    <style:style style:name="T93" style:parent-style-name="預設段落字型" style:family="text">
      <style:text-properties style:text-position="sub 66.6%"/>
    </style:style>
    <style:style style:name="T94" style:parent-style-name="預設段落字型" style:family="text">
      <style:text-properties style:text-position="sub 66.6%"/>
    </style:style>
    <style:style style:name="T95" style:parent-style-name="預設段落字型" style:family="text">
      <style:text-properties style:text-position="sub 66.6%"/>
    </style:style>
    <style:style style:name="T96" style:parent-style-name="預設段落字型" style:family="text">
      <style:text-properties style:text-position="sub 66.6%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庚<text:s text:c="27"/><text:span text:style-name="T2"><text:s/></text:span><text:span text:style-name="T3">投資組合預期報酬率之標準差計算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項目</text:p>
          </table:table-cell>
          <table:table-cell table:style-name="TableCell14">
            <text:p text:style-name="P15"><text:span text:style-name="T16">各個投資計畫占</text:span><text:span text:style-name="T17">總</text:span>投資額之百分率</text:p>
            <text:p text:style-name="P18">wi</text:p>
          </table:table-cell>
          <table:table-cell table:style-name="TableCell19">
            <text:p text:style-name="P20">各個投資計畫</text:p>
            <text:p text:style-name="P21">之標準差</text:p>
            <text:p text:style-name="P22">σ</text:p>
          </table:table-cell>
          <table:table-cell table:style-name="TableCell23">
            <text:p text:style-name="P24">各個投資計畫</text:p>
            <text:p text:style-name="P25">間之相關係數</text:p>
            <text:p text:style-name="P26">Pij</text:p>
          </table:table-cell>
          <table:table-cell table:style-name="TableCell27">
            <text:p text:style-name="P28">W<text:span text:style-name="T29">i</text:span><text:span text:style-name="T30">2</text:span>σ<text:span text:style-name="T31">i</text:span><text:span text:style-name="T32">2</text:span></text:p>
          </table:table-cell>
          <table:table-cell table:style-name="TableCell33">
            <text:p text:style-name="P34"><text:s text:c="7"/>N-1 <text:s/>n</text:p>
            <text:p text:style-name="P35"><text:s text:c="5"/>2<text:s/>Σ<text:s text:c="2"/>Σ<text:s/>W<text:span text:style-name="T36">i</text:span>W<text:span text:style-name="T37">j</text:span>P<text:span text:style-name="T38">ij</text:span>σ<text:span text:style-name="T39">i</text:span>σ<text:span text:style-name="T40">j</text:span></text:p>
            <text:p text:style-name="P41"><text:span text:style-name="T42"><text:s text:c="10"/>i-1 <text:s/>j-j+1</text:span>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6">
            <text:p text:style-name="內文"><text:span text:style-name="T87"><draw:g draw:z-index="251657728" draw:name="Group 6" draw:id="id4" draw:style-name="a4" text:anchor-type="paragraph"><svg:title/><svg:desc/><draw:connector draw:type="line" svg:x1="3.16667in" svg:y1="0.17083in" svg:x2="7.25in" svg:y2="0.17083in" draw:id="id0" draw:style-name="a0" draw:name="Line 2"><svg:title/><svg:desc/></draw:connector><draw:connector draw:type="line" svg:x1="3.16667in" svg:y1="0.17083in" svg:x2="3.08333in" svg:y2="0.73681in" draw:id="id1" draw:style-name="a1" draw:name="Line 3"><svg:title/><svg:desc/></draw:connector><draw:connector draw:type="line" svg:x1="3.08333in" svg:y1="0.73681in" svg:x2="2.75in" svg:y2="0.51042in" draw:id="id2" draw:style-name="a2" draw:name="Line 4"><svg:title/><svg:desc/></draw:connector><draw:frame draw:id="id3" draw:style-name="a3" draw:name="Text Box 5" svg:x="3.25in" svg:y="0.28403in" svg:width="3.25in" svg:height="0.77847in" style:rel-width="scale" style:rel-height="scale"><draw:text-box><text:p text:style-name="內文">N <text:s text:c="10"/>N-1 <text:s/>N</text:p><text:p text:style-name="內文">ΣW<text:span text:style-name="T88">1</text:span><text:span text:style-name="T89">2</text:span>σ<text:span text:style-name="T90">1</text:span><text:span text:style-name="T91">2</text:span>+2Σ<text:s text:c="4"/>Σ<text:s/>W<text:span text:style-name="T92">i</text:span><text:s/>W<text:span text:style-name="T93">j</text:span><text:s/>P<text:span text:style-name="T94">ij</text:span>σ<text:span text:style-name="T95">i</text:span>σ<text:span text:style-name="T96">j</text:span></text:p><text:p text:style-name="內文">I=1 <text:s text:c="7"/>I=1 <text:s text:c="2"/>j=1+1</text:p><text:p text:style-name="內文"/><text:p text:style-name="內文"/></draw:text-box><svg:title/><svg:desc/></draw:frame></draw:g></text:span></text:p>
            <text:p text:style-name="內文"/>
            <text:p text:style-name="內文">投資組合預期報酬率之標準差=σp= <text:s text:c="22"/><text:s text:c="35"/>=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庚                                                    投資組合預期報酬率之標準差計算表</dc:title>
    <dc:description/>
    <dc:subject/>
    <meta:initial-creator>Root</meta:initial-creator>
    <dc:creator>ww</dc:creator>
    <meta:creation-date>2021-02-02T09:40:00Z</meta:creation-date>
    <dc:date>2021-02-02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