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end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4152in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1.4159in"/>
    </style:style>
    <style:style style:name="TableColumn8" style:family="table-column">
      <style:table-column-properties style:column-width="1.4159in"/>
    </style:style>
    <style:style style:name="TableColumn9" style:family="table-column">
      <style:table-column-properties style:column-width="1.4159in"/>
    </style:style>
    <style:style style:name="Table4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0.451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P13" style:parent-style-name="內文" style:family="paragraph">
      <style:paragraph-properties fo:text-align="start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paragraph-properties fo:text-align="start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P21" style:parent-style-name="內文" style:family="paragraph">
      <style:paragraph-properties fo:text-align="start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text-position="super 66.6%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P30" style:parent-style-name="內文" style:family="paragraph">
      <style:paragraph-properties fo:text-align="star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text-position="super 66.6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justify"/>
    </style:style>
  </office:automatic-styles>
  <office:body>
    <office:text text:use-soft-page-breaks="true">
      <text:p text:style-name="P1">附表辛</text:p>
      <text:p text:style-name="P2">調整風險折現率法之淨現值計算表</text:p>
      <text:p text:style-name="P3">單位:新臺幣千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度</text:p>
            <text:p text:style-name="P13"/>
            <text:p text:style-name="P14">t</text:p>
          </table:table-cell>
          <table:table-cell table:style-name="TableCell15">
            <text:p text:style-name="P16">基年投資</text:p>
            <text:p text:style-name="P17">實值</text:p>
            <text:p text:style-name="P18">Vf+Vp</text:p>
          </table:table-cell>
          <table:table-cell table:style-name="TableCell19">
            <text:p text:style-name="P20">現金流入</text:p>
            <text:p text:style-name="P21"/>
            <text:p text:style-name="P22">Ft</text:p>
          </table:table-cell>
          <table:table-cell table:style-name="TableCell23">
            <text:p text:style-name="P24">風險折現率</text:p>
            <text:p text:style-name="P25">之現值因子</text:p>
            <text:p text:style-name="P26">(1+k)<text:span text:style-name="T27">-t</text:span></text:p>
          </table:table-cell>
          <table:table-cell table:style-name="TableCell28">
            <text:p text:style-name="P29">現金流入現值</text:p>
            <text:p text:style-name="P30"/>
            <text:p text:style-name="P31">PV=Ft(1-k)<text:span text:style-name="T32">-t</text:span></text:p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>合計</text:p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 table:number-columns-spanned="5">
            <text:p text:style-name="P96"/>
            <text:p text:style-name="P97">淨現值NPV=<text:s/>ΣPV-(Vf+Vp)=</text:p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辛</dc:title>
    <dc:description/>
    <dc:subject/>
    <meta:initial-creator>Root</meta:initial-creator>
    <dc:creator>ww</dc:creator>
    <meta:creation-date>2021-02-02T09:40:00Z</meta:creation-date>
    <dc:date>2021-02-02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