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4" style:parent-style-name="E0" style:family="paragraph">
      <style:paragraph-properties fo:margin-left="0.4583in" fo:text-indent="-0.4583in">
        <style:tab-stops/>
      </style:paragraph-properties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P6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一</text:span></text:p>
      <text:p text:style-name="E"><text:span text:style-name="T3">　　　　　　　　　　○○○年流行音樂產業輔導促進計畫申請表　　　　　　　　　　</text:span></text:p>
      <text:p text:style-name="P4"><text:span text:style-name="T5"><draw:frame draw:style-name="a0" draw:name="圖片 1" text:anchor-type="as-char" svg:x="0in" svg:y="0in" svg:width="5.73333in" svg:height="6.70833in" style:rel-width="scale" style:rel-height="scale"><draw:image xlink:href="media/image1.png" xlink:type="simple" xlink:show="embed" xlink:actuate="onLoad"/><svg:title/><svg:desc>http://gazette.nat.gov.tw/EG_FileManager/eguploadpub/eg022028/ch05/type2/gov46/num16/images/images001.gif</svg:desc></draw:frame></text:span></text:p>
      <text:p text:style-name="P6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01-20T02:59:00Z</meta:creation-date>
    <dc:date>2017-01-20T02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