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  <style:text-properties fo:font-weight="bold" style:font-weight-asian="bold" fo:color="#333333" fo:font-size="9pt" style:font-size-asian="9pt" style:font-size-complex="9pt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" style:parent-style-name="E1" style:family="paragraph">
      <style:paragraph-properties fo:margin-left="0.2708in" fo:text-indent="-0.2708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" style:parent-style-name="E1" style:family="paragraph">
      <style:paragraph-properties fo:margin-left="0.2708in" fo:text-indent="-0.2708in">
        <style:tab-stops/>
      </style:paragraph-properties>
    </style:style>
    <style:style style:name="T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fo:color="#333333" fo:letter-spacing="-0.0006in" fo:font-size="10pt" style:font-size-asian="10pt" style:font-size-complex="10pt"/>
    </style:style>
    <style:style style:name="P11" style:parent-style-name="E1" style:family="paragraph">
      <style:paragraph-properties fo:margin-left="0.2708in" fo:text-indent="-0.2708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" style:parent-style-name="E1" style:family="paragraph">
      <style:paragraph-properties fo:margin-left="0.2708in" fo:text-indent="-0.2708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" style:parent-style-name="E1" style:family="paragraph">
      <style:paragraph-properties fo:margin-left="0.2708in" fo:text-indent="-0.2708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" style:parent-style-name="E1" style:family="paragraph">
      <style:paragraph-properties fo:margin-left="0.2708in" fo:text-indent="-0.2708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9" style:parent-style-name="E1" style:family="paragraph">
      <style:paragraph-properties fo:margin-left="0.3069in" fo:text-indent="-0.3069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1" style:parent-style-name="E1" style:family="paragraph">
      <style:paragraph-properties fo:margin-left="0.3069in" fo:text-indent="-0.3069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3" style:parent-style-name="E1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5" style:parent-style-name="E1" style:family="paragraph">
      <style:paragraph-properties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7" style:parent-style-name="E1" style:family="paragraph">
      <style:paragraph-properties fo:margin-left="0.3069in" fo:text-indent="-0.3069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9" style:parent-style-name="E1" style:family="paragraph">
      <style:paragraph-properties fo:margin-left="0.3069in" fo:text-indent="-0.3069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1" style:parent-style-name="E1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3" style:parent-style-name="E1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5" style:parent-style-name="E1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7" style:parent-style-name="E1" style:family="paragraph">
      <style:paragraph-properties fo:margin-left="0.3069in" fo:text-indent="-0.3069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9" style:parent-style-name="E1" style:family="paragraph">
      <style:paragraph-properties fo:margin-left="0.3069in" fo:text-indent="-0.3069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41" style:parent-style-name="E1" style:family="paragraph">
      <style:paragraph-properties fo:margin-left="0.3076in" fo:text-indent="-0.3076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43" style:parent-style-name="E1" style:family="paragraph">
      <style:paragraph-properties fo:text-align="center"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5" style:parent-style-name="E" style:family="paragraph">
      <style:paragraph-properties fo:margin-left="0.4583in" fo:text-indent="-0.4583in">
        <style:tab-stops/>
      </style:paragraph-properties>
      <style:text-properties fo:font-weight="bold" style:font-weight-asian="bold" fo:color="#333333" fo:font-size="9pt" style:font-size-asian="9pt" style:font-size-complex="9pt"/>
    </style:style>
    <style:style style:name="P46" style:parent-style-name="內文Web" style:family="paragraph">
      <style:text-properties fo:font-weight="bold" style:font-weight-asian="bold" fo:color="#333333" fo:font-size="9pt" style:font-size-asian="9pt" style:font-size-complex="9pt"/>
    </style:style>
    <style:style style:name="P4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　</text:p>
      <text:p text:style-name="E0"><text:span text:style-name="T2">附件三</text:span></text:p>
      <text:p text:style-name="P3"><text:span text:style-name="T4">切結書</text:span></text:p>
      <text:p text:style-name="E1"><text:span text:style-name="T5">立切結書人（即申請人）切結下列事項均屬實在，如有虛偽不實，願接受貴局依「流行音樂企製發行補助作業要點」第十點規定處置，立切結書人絕無異議。</text:span></text:p>
      <text:p text:style-name="P6"><text:span text:style-name="T7">一、立切結書人未有不得申請本要點補助之情形。</text:span></text:p>
      <text:p text:style-name="P8"><text:span text:style-name="T9">二、</text:span><text:span text:style-name="T10">未以申請案相同或相類似企畫書獲本局或文化部及其所屬機關（構）補（捐）助，亦未獲文化部及其所屬機關（構）補（捐）助成立之財團法人或行政法人國家表演藝術中心補（捐）助。</text:span></text:p>
      <text:p text:style-name="P11"><text:span text:style-name="T12">三、申請者未有獲選貴局流行音樂企製發行補助金，經貴局撤銷或廢止其補助金受領資格，且尚在資格受限期間內。</text:span></text:p>
      <text:p text:style-name="P13"><text:span text:style-name="T14">四、□品牌發展類：申請案之全部作品應有三分之二以上屬未曾出版發行之原創新詞、曲，總曲數應在六首以上或音樂總長度三十分鐘以上。</text:span></text:p>
      <text:p text:style-name="P15"><text:span text:style-name="T16">　　□新人開發類：申請案之全部作品應有三分之二以上屬未曾出版發行之原創新詞、曲，總曲數應在六首以上或音樂總長度三十分鐘以上。</text:span></text:p>
      <text:p text:style-name="P17"><text:span text:style-name="T18">　　□影視作品原聲帶類：申請案得含主題曲、插曲及配樂，且專輯作品應有三分之二以上屬未曾出版發行之原創新詞、曲，總曲數應在六首以上或音樂總長度三十分鐘以上。</text:span></text:p>
      <text:p text:style-name="P19"><text:span text:style-name="T20"> <text:s/></text:span></text:p>
      <text:p text:style-name="P21"><text:span text:style-name="T22"> <text:s/></text:span></text:p>
      <text:p text:style-name="P23"><text:span text:style-name="T24">此致</text:span></text:p>
      <text:p text:style-name="P25"><text:span text:style-name="T26">文化部影視及流行音樂產業局</text:span></text:p>
      <text:p text:style-name="P27"><text:span text:style-name="T28"> <text:s/></text:span></text:p>
      <text:p text:style-name="P29"><text:span text:style-name="T30"> <text:s/></text:span></text:p>
      <text:p text:style-name="P31"><text:span text:style-name="T32">立切結書人：　　　　　　　　　　　　（公司、行號章）</text:span></text:p>
      <text:p text:style-name="P33"><text:span text:style-name="T34">負責人：　　　　　　　　　　　　　　（簽章）</text:span></text:p>
      <text:p text:style-name="P35"><text:span text:style-name="T36">身分證字號：　　　　　　　　　　　　</text:span></text:p>
      <text:soft-page-break/>
      <text:p text:style-name="P37"><text:span text:style-name="T38">地址：　　　　　　　　　　　　　　　</text:span></text:p>
      <text:p text:style-name="P39"><text:span text:style-name="T40"> <text:s/></text:span></text:p>
      <text:p text:style-name="P41"><text:span text:style-name="T42"> <text:s/></text:span></text:p>
      <text:p text:style-name="P43"><text:span text:style-name="T44">中華民國　　　　年　　　　月　　　　日</text:span></text:p>
      <text:p text:style-name="P45">　</text:p>
      <text:p text:style-name="P46">　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13T00:50:00Z</meta:creation-date>
    <dc:date>2017-02-13T00:50:00Z</dc:date>
    <meta:template xlink:href="Normal.dotm" xlink:type="simple"/>
    <meta:editing-cycles>1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