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：廣播電視事業發展基金廣播電視書籍出版申請書內容說明</text:p>
      <text:p text:style-name="內文">本基金為評估申請出版之書籍及計劃出版後之行銷工作，請申請人詳細提供希望出版書籍之資料，申請書必須包括下列內容，並請使用Ａ4紙打字及簽名，一式五份送本基金辦理：</text:p>
      <text:p text:style-name="內文">一、書名：以中文訂定書名，必要時，應附列英文書名，另須說明本書為原著或翻譯，如為翻譯書籍並註明原書名。</text:p>
      <text:p text:style-name="內文">二、內容概要：以三至五頁描述本書內容、理論基礎及方向，並註明可用之資料來源。</text:p>
      <text:p text:style-name="內文">三、特點：舉出本書主要特點。</text:p>
      <text:p text:style-name="內文">四、形式：本書是否包含實例、問題、插圖、參考期刊、參考書目、名詞解釋、索引及附錄等。此外如本書尚有附冊（如操作手冊、答案本等），請務必一併註明。</text:p>
      <text:p text:style-name="內文">五、競爭性分析：就相同性質書籍與本書優劣點加以比較，由於此項資料僅供評審參考，並不對外公佈，請據實分析比較。如坊間已有類似本書之重要或暢銷書籍出版，請舉出書名，並說明在此情況下仍需要出版本書之理由。</text:p>
      <text:p text:style-name="內文">六、預定目標讀者：說明本書係供給一般大眾、專業人士、受過專業訓練者（請註明何種訓練）或學生閱讀，如為後三者，請註明其專業等級（初級、中級或高級）及必需之專業常識。</text:p>
      <text:p text:style-name="內文">七、市場考慮：說明本書提供讀者何種新訊息，並預估本書可能之銷售數量。如知悉對促銷本書有所幫助之專業組織或個人，亦請提供名單。</text:p>
      <text:p text:style-name="內文">八、撰寫進度：本書完成後預定章節及字數、目前已完成多少章節及字數、預定何時完成等。</text:p>
      <text:p text:style-name="內文">九、詳細目錄與前言：目錄與前言必須完整，如有必要，亦可補充較為詳盡之說明（例如：為何作此按排），務必讓評審瞭解本書之結構和大致內容。</text:p>
      <text:p text:style-name="內文">十、樣本章節名稱：須檢附已撰寫或翻譯之二章（不含序論或總論及結論等章）以上之內容樣本，請於此處列明章名及必要的說明。樣本各章非一定須連貫，亦不需為最後之定稿，惟必須能讓評審有效評估本書之可讀性，以及展現本書之風格及特點。</text:p>
      <text:p text:style-name="內文">十一、付費方式：撰寫人請就稿費、版稅或稿費版稅並行三種方式選擇一種，翻譯者因僅能選擇領取稿費本項不必填寫。</text:p>
      <text:p text:style-name="內文">十二、作者履歷：請詳列撰寫者或翻譯者之學經歷，研究、著作目錄，過去五年內教授之課程（如有教授類似課程，請附課程大綱）。</text:p>
      <text:p text:style-name="內文">十三、附註：其他必要之說明事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7-26T08:02:00Z</meta:creation-date>
    <dc:date>2023-07-26T08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