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-0.4916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7715in"/>
    </style:style>
    <style:style style:name="Table5" style:family="table">
      <style:table-properties style:width="6.7923in" fo:margin-left="-0.417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1.006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一</text:span></text:p>
      <text:p text:style-name="P4">行政院人事行政總處及所屬各機關人民陳情案件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陳情時間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陳 情 人基本資料</text:p>
          </table:table-cell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傳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住址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郵件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陳情事項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</table:table>
      <text:p text:style-name="P50">紀錄人：</text:p>
      <text:p text:style-name="P51"/>
      <text:p text:style-name="內文"><text:span text:style-name="T52">陳情人： <text:s text:c="13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于偉君</meta:initial-creator>
    <dc:creator>ww</dc:creator>
    <meta:creation-date>2020-10-13T03:07:00Z</meta:creation-date>
    <dc:date>2020-10-13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