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40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本總處各單位處理陳情案件加強個人資料保密作業規範</text:p>
      <text:p text:style-name="P5"/>
      <text:p text:style-name="P6">一、承辦單位收受分文單位或長官交辦陳情案件，已登錄密等者，應以密件之流程處理；登錄為普通案件或尚未登錄時，承辦單位參考下列四項因素研判是否需改以密件方式處理：</text:p>
      <text:p text:style-name="P7">(一)行政程序法及個人資料保護法等相關規定。<text:s/></text:p>
      <text:p text:style-name="P8">(二)保護陳情人身分。</text:p>
      <text:p text:style-name="P9">(三)陳情人有無明示不需以保密方式處理。</text:p>
      <text:p text:style-name="P10">(四)陳情人舉發行政違失，是否具體指述特定個人或事件。</text:p>
      <text:p text:style-name="P11"><text:s text:c="4"/>陳情人明示不需以保密方式處理時，承辦單位仍得審酌案情之性質，以密件方式辦理。</text:p>
      <text:p text:style-name="P12">二、承辦單位以密件辦理陳情案時，得以下列四種方式處理:</text:p>
      <text:p text:style-name="P13"><text:s text:c="3"/><text:s/><text:s/>(一)陳情事項屬本總處權責者，由本總處直接處理並答復陳情人，必要時副知相關機關(構)或人員。</text:p>
      <text:p text:style-name="P14"><text:s/><text:s/><text:s text:c="3"/>(二)陳情事項涉他機關(構)權責，須函轉他機關(構)或所屬人事機構查處說明後，由本總處答復陳情人者，函轉之內容及隨函檢送之陳情文件應隱匿陳情人之個人識別資料，並得視案情，必要時摘錄部分陳情內容，毋須全文提供。</text:p>
      <text:p text:style-name="P15"><text:s/><text:s/><text:s text:c="3"/>(三)陳情事項涉他機關(構)權責，須函轉他機關(構)或所屬人事機構查處逕復陳情人者，函轉文應隱匿陳情人之姓名(如以民眾代稱)，但隨函檢送之陳情文件，得保留陳情人之識別資料，以利權責機關查復，並由本總處另函知陳情人。</text:p>
      <text:p text:style-name="P16"><text:s text:c="5"/>(四)陳情事項無具體之內容或未具真實姓名及住址者、有具體之內容但未署名及住址者、或同一事由，經予適當處理，並已明確答復後，而仍一再陳情者，將處理結果或處理經過簽陳後存查不予答復。</text:p>
      <text:p text:style-name="P17">三、陳情案件如非屬本總處權責者，應逕移主管機關處理，並另函知陳情人。<text:soft-page-break/>隨函移轉之陳情文件須用正本，必要時得留存影本歸檔，以備查考。</text:p>
      <text:p text:style-name="P18">四、函轉他機關(構)或所屬人事機構之公文有保密必要者，應敍明下列文字，以提醒該機關(構)注意保密義務：</text:p>
      <text:p text:style-name="P19">依行政程序法第一百七十條第二項：「人民之陳情有保密之必要者，受理機關處理時，應不予公開。」基於保護陳情人身分之必要，請於處理過程確實遵守前開規定。</text:p>
      <text:p text:style-name="P20">五、答復陳情人應衡酌陳情人身分、陳情方式、陳情案性質及內容選擇適當之公文格式。</text:p>
      <text:p text:style-name="P21">六、承辦人應衡酌陳情案內容，慎選公文之解密條件或保密期限，承辦單位之科長及各級核稿人員，除就公文實質內容核稿外，並應詳加檢視承辦人選擇之解密條件或保密期限之妥適性；如非必要，應儘量避免使用或減少副本。</text:p>
      <text:p text:style-name="P22">七、承辦單位應隨時注意陳情案件處理情形，如發現有疏漏或不適當時，應立即處理，並採取適當之措施。</text:p>
      <text:p text:style-name="P23"><text:span text:style-name="T24">八</text:span><text:span text:style-name="T25">、</text:span><text:span text:style-name="T26">本作業規範係</text:span><text:span text:style-name="T27">在強化</text:span><text:span text:style-name="T28">陳情</text:span><text:span text:style-name="T29">案件之保密措施，</text:span><text:span text:style-name="T30">至</text:span><text:span text:style-name="T31">行政興革之建議、行政法令之查詢</text:span><text:span text:style-name="T32">、</text:span><text:span text:style-name="T33">行政權益之維護及</text:span><text:span text:style-name="T34">其他</text:span><text:span text:style-name="T35">有關公文書處理流程</text:span><text:span text:style-name="T36">與</text:span><text:span text:style-name="T37">文書保密</text:span><text:span text:style-name="T38">規定</text:span><text:span text:style-name="T39">，請依「</text:span><text:span text:style-name="T40">文書處理手冊</text:span><text:span text:style-name="T41">」、</text:span><text:span text:style-name="T42">「行政院人事行政</text:span><text:span text:style-name="T43">總處文書流程管理要點</text:span><text:span text:style-name="T44">」</text:span><text:span text:style-name="T45">及</text:span><text:span text:style-name="T46">「行政院人事行政</text:span><text:span text:style-name="T47">總處及所屬各機關處理人民陳情案件作業規定</text:span><text:span text:style-name="T48">」</text:span><text:span text:style-name="T49">等相關規定辦理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劃處第一科韓季妙</meta:initial-creator>
    <dc:creator>游至宏</dc:creator>
    <meta:creation-date>2020-10-13T01:01:00Z</meta:creation-date>
    <dc:date>2020-10-13T01:01:00Z</dc:date>
    <meta:print-date>2012-12-06T07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