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916in" fo:text-indent="0.1666in"/>
    </style:style>
    <style:style style:name="P2" style:parent-style-name="內文" style:family="paragraph">
      <style:paragraph-properties fo:text-align="start" fo:text-indent="0in"/>
      <style:text-properties style:font-name-asian="標楷體" style:font-size-complex="1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P5" style:parent-style-name="內文" style:family="paragraph">
      <style:paragraph-properties style:snap-to-layout-grid="false" fo:margin-top="0.25in" fo:line-height="0.3055in" fo:text-indent="0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0763in"/>
    </style:style>
    <style:style style:name="TableColumn11" style:family="table-column">
      <style:table-column-properties style:column-width="1.9694in"/>
    </style:style>
    <style:style style:name="TableColumn12" style:family="table-column">
      <style:table-column-properties style:column-width="1.9694in"/>
    </style:style>
    <style:style style:name="TableColumn13" style:family="table-column">
      <style:table-column-properties style:column-width="1.7166in"/>
    </style:style>
    <style:style style:name="Table9" style:family="table">
      <style:table-properties style:width="6.7319in" style:rel-width="100%" fo:margin-left="0in" table:align="left"/>
    </style:style>
    <style:style style:name="TableRow14" style:family="table-row">
      <style:table-row-properties style:min-row-height="0.7381in" fo:keep-together="always"/>
    </style:style>
    <style:style style:name="TableCell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end" fo:line-height="0.25in" fo:text-indent="0in"/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style:snap-to-layout-grid="false" fo:text-align="center" fo:line-height="0.25in" fo:text-indent="0in"/>
      <style:text-properties style:font-name-asian="標楷體" fo:font-size="10pt" style:font-size-asian="10pt" style:font-size-complex="10pt"/>
    </style:style>
    <style:style style:name="P18" style:parent-style-name="內文" style:family="paragraph">
      <style:paragraph-properties style:snap-to-layout-grid="false" fo:text-align="start" fo:line-height="0.25in" fo:text-indent="0in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ableCell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5in" fo:text-indent="0in"/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center" fo:line-height="0.25in" fo:margin-left="0.0236in" fo:text-indent="-0.0236in">
        <style:tab-stops/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5in" fo:text-indent="0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line-height="0.25in" fo:text-indent="0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5in" fo:text-indent="0in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 fo:line-height="0.25in" fo:text-indent="0.025in"/>
      <style:text-properties style:font-name-asian="標楷體" fo:font-size="14pt" style:font-size-asian="14pt"/>
    </style:style>
    <style:style style:name="TableRow30" style:family="table-row">
      <style:table-row-properties style:min-row-height="0.184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055in" fo:text-indent="0in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3055in" fo:text-indent="0.3888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0.3055in" fo:text-indent="0.3888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0.3055in" fo:text-indent="0.3888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0.3055in" fo:text-indent="0.3888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0.3055in" fo:text-indent="0.3888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0.3055in" fo:text-indent="0.3888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055in" fo:text-indent="0.3888in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3055in" fo:text-indent="0.3888in"/>
      <style:text-properties style:font-name-asian="標楷體" fo:font-size="14pt" style:font-size-asian="14pt"/>
    </style:style>
    <style:style style:name="TableRow44" style:family="table-row">
      <style:table-row-properties style:min-row-height="0.184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3055in" fo:text-indent="0in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3055in" fo:text-indent="0.3888in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line-height="0.3055in" fo:text-indent="0.3888in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line-height="0.3055in" fo:text-indent="0.3888in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0.3055in" fo:text-indent="0.3888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line-height="0.3055in" fo:text-indent="0.3888in"/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line-height="0.3055in" fo:text-indent="0.3888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055in" fo:text-indent="0.3888in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3055in" fo:text-indent="0.3888in"/>
      <style:text-properties style:font-name-asian="標楷體" fo:font-size="14pt" style:font-size-asian="14pt"/>
    </style:style>
    <style:style style:name="TableRow61" style:family="table-row">
      <style:table-row-properties style:min-row-height="0.184in" fo:keep-together="always"/>
    </style:style>
    <style:style style:name="TableCell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055in" fo:text-indent="0in"/>
      <style:text-properties style:font-name-asian="標楷體" fo:font-size="16pt" style:font-size-asian="16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3055in" fo:text-indent="0.3888in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line-height="0.3055in" fo:text-indent="0.3888in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line-height="0.3055in" fo:text-indent="0.3888in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line-height="0.3055in" fo:text-indent="0.3888in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line-height="0.3055in" fo:text-indent="0.3888in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line-height="0.3055in" fo:text-indent="0.3888in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055in" fo:text-indent="0.3888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3055in" fo:text-indent="0.3888in"/>
      <style:text-properties style:font-name-asian="標楷體" fo:font-size="14pt" style:font-size-asian="14pt"/>
    </style:style>
    <style:style style:name="P75" style:parent-style-name="內文" style:family="paragraph">
      <style:paragraph-properties style:line-break="normal" fo:text-align="end" style:line-height-at-least="0.1527in" fo:margin-right="0.1111in" fo:text-indent="0in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style:line-break="normal" fo:text-align="end" style:line-height-at-least="0.1527in" fo:margin-right="0.1111in" fo:text-indent="0in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本文" style:family="paragraph">
      <style:paragraph-properties fo:line-height="0.25in" fo:margin-left="0.6069in" fo:text-indent="-0.6083in">
        <style:tab-stops/>
      </style:paragraph-properties>
      <style:text-properties fo:font-size="12pt" style:font-size-asian="12pt"/>
    </style:style>
    <style:style style:name="P94" style:parent-style-name="本文" style:family="paragraph">
      <style:paragraph-properties fo:line-height="0.25in" fo:margin-left="0.5854in" fo:text-indent="-0.6236in">
        <style:tab-stops/>
      </style:paragraph-properties>
      <style:text-properties fo:font-size="12pt" style:font-size-asian="12pt"/>
    </style:style>
    <style:style style:name="P95" style:parent-style-name="本文" style:family="paragraph">
      <style:paragraph-properties fo:line-height="0.25in" fo:margin-left="0.5854in" fo:text-indent="-0.6236in">
        <style:tab-stops/>
      </style:paragraph-properties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27222in" svg:y="0.02431in" svg:width="0.95903in" svg:height="0.47917in" style:rel-width="scale" style:rel-height="scale"><draw:text-box><text:p text:style-name="P2">附件二</text:p></draw:text-box><svg:title/><svg:desc/></draw:frame><text:span text:style-name="T3">著作</text:span><text:span text:style-name="T4">內容比對表</text:span></text:p>
      <text:p text:style-name="P5"><text:span text:style-name="T6">申請</text:span><text:span text:style-name="T7">作品名稱：</text:span><text:span text:style-name="T8"><text:s text:c="37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作品名稱</text:p>
            <text:p text:style-name="P17"/>
            <text:p text:style-name="P18"><text:span text:style-name="T19">目錄內容</text:span></text:p>
          </table:table-cell>
          <table:table-cell table:style-name="TableCell20">
            <text:p text:style-name="P21">申請作品</text:p>
            <text:p text:style-name="P22">（請逐一填列）</text:p>
          </table:table-cell>
          <table:table-cell table:style-name="TableCell23">
            <text:p text:style-name="P24">比對作品</text:p>
            <text:p text:style-name="P25"><text:span text:style-name="T26">（請逐一填列）</text:span></text:p>
          </table:table-cell>
          <table:table-cell table:style-name="TableCell27">
            <text:p text:style-name="P28">申請作品</text:p>
            <text:p text:style-name="P29">創新性改寫之處</text:p>
          </table:table-cell>
        </table:table-row>
        <table:table-row table:style-name="TableRow30">
          <table:table-cell table:style-name="TableCell31">
            <text:p text:style-name="P32">章節架構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分析</text:span><text:span text:style-name="T48">結</text:span><text:span text:style-name="T49">構</text:span>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研究發現與建議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申</text:span><text:span text:style-name="T77"><text:s text:c="7"/></text:span><text:span text:style-name="T78">請</text:span><text:span text:style-name="T79"><text:s text:c="7"/></text:span><text:span text:style-name="T80">人</text:span><text:span text:style-name="T81">：</text:span><text:span text:style-name="T82"><text:s text:c="8"/></text:span><text:span text:style-name="T83"><text:s text:c="19"/></text:span><text:span text:style-name="T84">（請簽章）</text:span></text:p>
      <text:p text:style-name="P85"><text:span text:style-name="T86">推薦</text:span><text:span text:style-name="T87">機關人事主管簽章：</text:span><text:span text:style-name="T88"><text:s text:c="13"/></text:span><text:span text:style-name="T89"><text:s text:c="6"/></text:span><text:span text:style-name="T90">（非機關</text:span><text:span text:style-name="T91">推薦</text:span><text:span text:style-name="T92">者免填）</text:span></text:p>
      <text:p text:style-name="P93">備註：1.推薦機關（構）應要求避免一稿多投，並就有無違反申請限制加以審查，如有違反，依人事人員獎懲相關規定議處。</text:p>
      <text:p text:style-name="P94"><text:s text:c="6"/>2.申請作品有本要點第五點第二項情形，並經創新性改寫者，應指明申請作品創新性改寫之處，並檢附比對作品或論文1份。</text:p>
      <text:p text:style-name="P95"><text:span text:style-name="T96"><text:s text:c="6"/>3.</text:span><text:span text:style-name="T97">合著之作品申請人應共同署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text-indent="0.1388in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527in"/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EED</meta:initial-creator>
    <dc:creator>ww</dc:creator>
    <meta:creation-date>2017-02-03T04:09:00Z</meta:creation-date>
    <dc:date>2017-02-03T04:09:00Z</dc:date>
    <meta:print-date>2012-12-12T10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