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6611in" text:min-label-width="0.4409in" text:list-level-position-and-space-mode="label-alignment">
          <style:list-level-label-alignment text:label-followed-by="nothing" fo:margin-left="1.102in" fo:text-indent="-0.440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1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1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6611in" text:min-label-width="0.4409in" text:list-level-position-and-space-mode="label-alignment">
          <style:list-level-label-alignment text:label-followed-by="nothing" fo:margin-left="1.102in" fo:text-indent="-0.440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2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2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2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2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text-indent="0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P9" style:parent-style-name="內文" style:family="paragraph">
      <style:paragraph-properties style:snap-to-layout-grid="false" fo:line-height="0.2916in" fo:margin-left="0.2986in" fo:text-indent="-0.2819in">
        <style:tab-stops/>
      </style:paragraph-properties>
    </style:style>
    <style:style style:name="P10" style:parent-style-name="內文" style:family="paragraph">
      <style:paragraph-properties fo:text-align="start" fo:margin-left="-0.0013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start" fo:text-indent="0.3888in"/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P13" style:parent-style-name="內文" style:family="paragraph">
      <style:paragraph-properties style:snap-to-layout-grid="false" fo:line-height="0.2916in" fo:margin-left="0.4465in" fo:text-indent="-0.4298in">
        <style:tab-stops/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style:snap-to-layout-grid="false" fo:line-height="0.2916in" fo:margin-left="0.4465in" fo:text-indent="-0.4298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style:snap-to-layout-grid="false" fo:line-height="0.2916in" fo:margin-left="0.609in" fo:text-indent="-0.6125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line-height="0.2916in" fo:margin-left="0.6229in" fo:text-indent="-0.7097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916in" fo:margin-left="0.6229in" fo:text-indent="-0.7097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916in" fo:margin-left="0.4465in" fo:text-indent="-0.4298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 fo:line-height="0.2916in" fo:margin-left="0.6229in" fo:text-indent="-0.7097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內文" style:family="paragraph">
      <style:paragraph-properties style:snap-to-layout-grid="false" fo:line-height="0.2916in" fo:margin-left="0.6229in" fo:text-indent="-0.7097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內文" style:family="paragraph">
      <style:paragraph-properties style:snap-to-layout-grid="false" fo:line-height="0.2916in" fo:margin-left="0.6229in" fo:text-indent="-0.7097in">
        <style:tab-stops/>
      </style:paragraph-properties>
      <style:text-properties style:font-name="Times New Roman" style:font-name-asian="標楷體" fo:font-size="14pt" style:font-size-asian="14pt"/>
    </style:style>
    <style:style style:name="P31" style:parent-style-name="內文" style:family="paragraph">
      <style:paragraph-properties style:snap-to-layout-grid="false" fo:line-height="0.2916in" fo:margin-left="0.6229in" fo:text-indent="-0.7097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P36" style:parent-style-name="內文" style:family="paragraph">
      <style:paragraph-properties style:snap-to-layout-grid="false" fo:line-height="0.2916in" fo:margin-left="0.3986in" fo:text-indent="-0.3986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916in" fo:margin-left="0.5833in" fo:text-indent="-0.58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916in" fo:margin-left="0.3986in" fo:text-indent="-0.3986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內文" style:family="paragraph">
      <style:paragraph-properties fo:text-indent="0.3333in"/>
      <style:text-properties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人事行政研究發展</text:span><text:span text:style-name="T7">徵文</text:span><text:span text:style-name="T8">獎勵評審原則</text:span></text:p>
      <text:p text:style-name="P9"><draw:frame draw:z-index="251657728" draw:id="id0" draw:style-name="a1" draw:name="文字方塊 3" text:anchor-type="paragraph" svg:x="0.02153in" svg:y="-0.69722in" svg:width="1.05556in" svg:height="0.47917in" style:rel-width="scale" style:rel-height="scale"><draw:text-box><text:p text:style-name="P10">附件三</text:p><text:p text:style-name="P11"/></draw:text-box><svg:title/><svg:desc/></draw:frame><text:span text:style-name="T12">一、行政院人事行政總處（以下簡稱本總處）組成評審小組，辦理人事行政研究發展徵文獎勵之評審，並聘請學術界與實務界有關人員擔任評審委員，且由評審委員互選一人為召集人。</text:span></text:p>
      <text:p text:style-name="P13">二、申請作品有抄襲或違反申請規定之疑義者，評審結果決議前由主辦單位彙整相關資料，提請評審小組召集人指定委員三人共同審查決定是否撤銷申請資格。評審結果決議後，提請評審小組審議，決定是否撤銷得獎資格。</text:p>
      <text:p text:style-name="P14">三、評審依下列程序辦理：</text:p>
      <text:p text:style-name="P15">（一）第一階段評審：申請作品經初步審查資格要件，隱匿作者個人資料後，每一作品分由二位委員進行第一階段評審。同一作品之二位委員評審成績如相差十五分以上者，再由召集人商請第三位委員評審，並以該作品全部評審委員之平均分數為第一階段實得分數。</text:p>
      <text:p text:style-name="P16"><text:span text:style-name="T17"><text:s/></text:span><text:span text:style-name="T18">（二）第二階段評審：</text:span><text:span text:style-name="T19">各組申請作品依第一階段實得分數併同排序後，分別擇取成績最優十名之作品，由主辦單位與召集人商議再請學術界與實務界評審委員各二名評閱，評閱成績相差十五分以上者，再由召集人商請第五位委員評審，並以該作品二階段全部評審委員之平均分數為最後實得分數，決定其排名。</text:span></text:p>
      <text:p text:style-name="P20"><text:s/>（三）召開評審小組會議，決定個人獎勵各組入選標準、等次、奬勵名額及獎金額度、團體獎勵之指定主題作品加權權重、各組名次、奬勵名額及獎金額度後，報請本總處人事長核定。</text:p>
      <text:p text:style-name="P21">四、評審標準：</text:p>
      <text:p text:style-name="P22"><text:span text:style-name="T23"><text:s/></text:span><text:span text:style-name="T24">（一）</text:span><text:span text:style-name="T25">具體可行性</text:span><text:span text:style-name="T26">（</text:span><text:span text:style-name="T27">40</text:span><text:span text:style-name="T28">％）。</text:span></text:p>
      <text:p text:style-name="P29"><text:s/>（二）創見性（30％）。</text:p>
      <text:p text:style-name="P30"><text:s/>（三）研究問題與內容之邏輯性（20％）。</text:p>
      <text:p text:style-name="P31"><text:span text:style-name="T32"><text:s/></text:span><text:span text:style-name="T33">（四）文字結構（</text:span><text:span text:style-name="T34">10</text:span><text:span text:style-name="T35">％）。</text:span></text:p>
      <text:p text:style-name="P36">五、成績評定原則：</text:p>
      <text:p text:style-name="P37">（一）第一階段每位委員評定八十五分以上之作品，以二篇為限，且最高不得超過八十九分。</text:p>
      <text:p text:style-name="P38">（二）第二階段委員之評審分數不得低於第一階段評審後入選作品分數。</text:p>
      <text:p text:style-name="P39"><text:span text:style-name="T40">（三）</text:span><text:span text:style-name="T41">各階段委員</text:span><text:span text:style-name="T42">評定成績達八十五分以上之作品，應敘明具體之評審意見，並由主辦單位於評審小組會議時提供各委員參閱。</text:span><text:span text:style-name="T43"><text:s/></text:span></text:p>
      <text:p text:style-name="P44"><text:span text:style-name="T45">六、本原則其他未盡事宜，依評審小組會議決議辦理。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text-indent="0.1388in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26pt" style:font-size-asian="26pt" fo:hyphenate="false"/>
    </style:style>
    <style:style style:name="本文縮排" style:display-name="本文縮排" style:family="paragraph" style:parent-style-name="內文">
      <style:paragraph-properties fo:margin-left="0.7375in" fo:text-indent="-0.737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margin-left="0.7173in" fo:text-indent="-0.7173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margin-left="0.6701in" fo:text-indent="-0.6701in">
        <style:tab-stops/>
      </style:paragraph-properties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主旨" style:display-name="主旨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案由" style:display-name="案由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="標楷體" style:font-name-asian="標楷體"/>
    </style:style>
    <style:style style:name="WW_CharLFO1LVL4" style:family="text">
      <style:text-properties style:font-name="標楷體" style:font-name-asian="標楷體"/>
    </style:style>
    <style:style style:name="WW_CharLFO1LVL5" style:family="text">
      <style:text-properties style:font-name="標楷體" style:font-name-asian="標楷體"/>
    </style:style>
    <style:style style:name="WW_CharLFO1LVL6" style:family="text">
      <style:text-properties style:font-name="標楷體" style:font-name-asian="標楷體"/>
    </style:style>
    <style:style style:name="WW_CharLFO1LVL7" style:family="text">
      <style:text-properties style:font-name="標楷體" style:font-name-asian="標楷體"/>
    </style:style>
    <style:style style:name="WW_CharLFO1LVL8" style:family="text">
      <style:text-properties style:font-name="標楷體" style:font-name-asian="標楷體"/>
    </style:style>
    <style:style style:name="WW_CharLFO1LVL9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/>
    </style:style>
    <style:style style:name="WW_CharLFO2LVL3" style:family="text">
      <style:text-properties style:font-name="標楷體" style:font-name-asian="標楷體"/>
    </style:style>
    <style:style style:name="WW_CharLFO2LVL4" style:family="text">
      <style:text-properties style:font-name="標楷體" style:font-name-asian="標楷體"/>
    </style:style>
    <style:style style:name="WW_CharLFO2LVL5" style:family="text">
      <style:text-properties style:font-name="標楷體" style:font-name-asian="標楷體"/>
    </style:style>
    <style:style style:name="WW_CharLFO2LVL6" style:family="text">
      <style:text-properties style:font-name="標楷體" style:font-name-asian="標楷體"/>
    </style:style>
    <style:style style:name="WW_CharLFO2LVL7" style:family="text">
      <style:text-properties style:font-name="標楷體" style:font-name-asian="標楷體"/>
    </style:style>
    <style:style style:name="WW_CharLFO2LVL8" style:family="text">
      <style:text-properties style:font-name="標楷體" style:font-name-asian="標楷體"/>
    </style:style>
    <style:style style:name="WW_CharLFO2LVL9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6611in" text:min-label-width="0.4409in" text:list-level-position-and-space-mode="label-alignment">
          <style:list-level-label-alignment text:label-followed-by="nothing" fo:margin-left="1.102in" fo:text-indent="-0.440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1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1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6611in" text:min-label-width="0.4409in" text:list-level-position-and-space-mode="label-alignment">
          <style:list-level-label-alignment text:label-followed-by="nothing" fo:margin-left="1.102in" fo:text-indent="-0.440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2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2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2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2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0.3888in"/>
    </style:style>
    <style:style style:name="P3" style:parent-style-name="頁尾" style:family="paragraph">
      <style:paragraph-properties fo:margin-right="0.25in" fo:text-indent="0.2777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年度人事行政研發展徵文獎勵第一次評審會議資料</dc:title>
    <dc:description/>
    <dc:subject/>
    <meta:initial-creator>aaa</meta:initial-creator>
    <dc:creator>ww</dc:creator>
    <meta:creation-date>2017-02-03T04:10:00Z</meta:creation-date>
    <dc:date>2017-02-03T04:10:00Z</dc:date>
    <meta:print-date>2011-09-29T03:22:00Z</meta:print-date>
    <meta:template xlink:href="Normal.dotm" xlink:type="simple"/>
    <meta:editing-cycles>2</meta:editing-cycles>
    <meta:editing-duration>PT0S</meta:editing-duration>
    <meta:user-defined meta:name="YourName">n222070037</meta:user-defined>
    <meta:user-defined meta:name="DocType"/>
    <meta:user-defined meta:name="DocCode"/>
    <meta:user-defined meta:name="DocDate"/>
    <meta:document-statistic meta:page-count="1" meta:paragraph-count="1" meta:word-count="118" meta:character-count="794" meta:row-count="5" meta:non-whitespace-character-count="677"/>
  </office:meta>
</office:document-meta>
</file>