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justify" fo:margin-top="0.25in" fo:margin-bottom="0.125in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9" style:family="table-column">
      <style:table-column-properties style:column-width="1.5847in"/>
    </style:style>
    <style:style style:name="TableColumn10" style:family="table-column">
      <style:table-column-properties style:column-width="2.3611in"/>
    </style:style>
    <style:style style:name="TableColumn11" style:family="table-column">
      <style:table-column-properties style:column-width="2.8972in"/>
    </style:style>
    <style:style style:name="Table8" style:family="table">
      <style:table-properties style:width="6.843in" style:rel-width="100%" fo:margin-left="0in" table:align="left"/>
    </style:style>
    <style:style style:name="TableRow12" style:family="table-row">
      <style:table-row-properties style:min-row-height="0.4027in"/>
    </style:style>
    <style:style style:name="TableCell13" style:family="table-cell">
      <style:table-cell-properties fo:border="0.0208in solid #000000" fo:padding-top="0in" fo:padding-left="0.075in" fo:padding-bottom="0in" fo:padding-right="0.075in"/>
    </style:style>
    <style:style style:name="P14" style:parent-style-name="內文" style:family="paragraph">
      <style:paragraph-properties fo:text-align="justify" fo:line-height="0.2777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fo:line-height="0.1805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1805in" fo:text-indent="0.1944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fo:line-height="0.1805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fo:line-height="0.1805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line-height="0.1805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208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208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1.7902in"/>
    </style:style>
    <style:style style:name="TableCell31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1.9673in"/>
    </style:style>
    <style:style style:name="TableCell39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069in dotte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1.7645in"/>
    </style:style>
    <style:style style:name="TableCell47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069in dotte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4819in"/>
    </style:style>
    <style:style style:name="TableCell55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style:line-height-at-least="0.1666in" fo:margin-left="0.6666in" fo:text-indent="-0.6666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text-align="justify" style:line-height-at-least="0.1666in" fo:text-indent="0.5in"/>
      <style:text-properties style:font-name="標楷體" style:font-name-asian="標楷體"/>
    </style:style>
    <style:style style:name="P58" style:parent-style-name="內文" style:family="paragraph">
      <style:paragraph-properties fo:text-align="justify" style:line-height-at-least="0.1666in" fo:margin-left="0.6666in" fo:text-indent="-0.1666in">
        <style:tab-stops/>
      </style:paragraph-properties>
      <style:text-properties style:font-name="標楷體" style:font-name-asian="標楷體"/>
    </style:style>
    <style:style style:family="graphic" style:name="a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附表二</text:span><text:span text:style-name="T3"><text:s text:c="2"/></text:span><text:span text:style-name="T4">行政院所屬人事人員應具之</text:span><text:span text:style-name="T5">核心能力</text:span><text:span text:style-name="T6">一覽表</text:span><text:span text:style-name="T7"><text:s/>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<draw:connector draw:type="line" svg:x1="0.1875in" svg:y1="-0.0125in" svg:x2="1.36458in" svg:y2="1.15417in" draw:z-index="251657216" draw:id="id0" draw:style-name="a0" draw:name="AutoShape 2" text:anchor-type="paragraph"><svg:desc/></draw:connector></text:span><text:span text:style-name="T16"><text:s text:c="5"/></text:span><text:span text:style-name="T17">能力</text:span><text:span text:style-name="T18">類別</text:span></text:p>
            <text:p text:style-name="P19">能力</text:p>
            <text:p text:style-name="P20"><text:span text:style-name="T21">項目</text:span><text:span text:style-name="T22"><draw:connector draw:type="line" svg:x1="-0.0625in" svg:y1="0.10208in" svg:x2="1.36458in" svg:y2="0.75139in" draw:z-index="251658240" draw:id="id1" draw:style-name="a1" draw:name="AutoShape 3" text:anchor-type="paragraph"><svg:desc/></draw:connector></text:span></text:p>
            <text:p text:style-name="P23"/>
            <text:p text:style-name="P24">職務</text:p>
            <text:p text:style-name="P25">層級</text:p>
          </table:table-cell>
          <table:table-cell table:style-name="TableCell26">
            <text:p text:style-name="P27">專業核心能力</text:p>
          </table:table-cell>
          <table:table-cell table:style-name="TableCell28">
            <text:p text:style-name="P29">管理核心能力</text:p>
          </table:table-cell>
        </table:table-row>
        <table:table-row table:style-name="TableRow30">
          <table:table-cell table:style-name="TableCell31">
            <text:p text:style-name="P32">簡任人事人員</text:p>
          </table:table-cell>
          <table:table-cell table:style-name="TableCell33">
            <text:p text:style-name="P34">人事法規、績效管理、</text:p>
            <text:p text:style-name="P35">顧客服務、資訊技術</text:p>
          </table:table-cell>
          <table:table-cell table:style-name="TableCell36">
            <text:p text:style-name="P37">國內外環境情勢分析、願景目標與策略性思維、領導能力與協調合作、績效管理與政策行銷、風險與危機管理、法治素養、人文素養</text:p>
          </table:table-cell>
        </table:table-row>
        <table:table-row table:style-name="TableRow38">
          <table:table-cell table:style-name="TableCell39">
            <text:p text:style-name="P40">最高職務列等列薦任第9職等人事人員</text:p>
          </table:table-cell>
          <table:table-cell table:style-name="TableCell41">
            <text:p text:style-name="P42">人事法規、績效管理、</text:p>
            <text:p text:style-name="P43">顧客服務、資訊技術</text:p>
          </table:table-cell>
          <table:table-cell table:style-name="TableCell44">
            <text:p text:style-name="P45">目標與績效管理、創新服務與流程管理、問題追蹤與解決能力、知識管理與經驗傳承、溝通表達能力、情緒管理、法治素養、人文素養</text:p>
          </table:table-cell>
        </table:table-row>
        <table:table-row table:style-name="TableRow46">
          <table:table-cell table:style-name="TableCell47">
            <text:p text:style-name="P48">最高職務列等列薦任第8職等以下人事人員</text:p>
          </table:table-cell>
          <table:table-cell table:style-name="TableCell49">
            <text:p text:style-name="P50">人事法規、績效管理、</text:p>
            <text:p text:style-name="P51">顧客服務、資訊技術</text:p>
          </table:table-cell>
          <table:table-cell table:style-name="TableCell52">
            <text:p text:style-name="P53">溝通技巧、團隊激勵、情緒管理、危機管理、流程與時間管理、衝突管理、知識管理</text:p>
          </table:table-cell>
        </table:table-row>
        <table:table-row table:style-name="TableRow54">
          <table:table-cell table:style-name="TableCell55" table:number-columns-spanned="3">
            <text:p text:style-name="P56">備註：1.各項人事人員訓練班別視訓練目標不同，擇適當之核心能力作為課程重點，並應人事業務發展趨勢及配合職務所需，彈性加入其他能力項目。</text:p>
            <text:p text:style-name="P57">2.表列專業核心能力係依本局97年4月22日函訂定。</text:p>
            <text:p text:style-name="P58">3.表列中、高階管理核心能力係依行政院98年7月21日函修訂之項目訂定，至初階管理核心能力係參酌各機關94年所訂項目訂定之。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w</meta:initial-creator>
    <dc:creator>ww</dc:creator>
    <meta:creation-date>2018-03-27T06:04:00Z</meta:creation-date>
    <dc:date>2018-03-27T06:04:00Z</dc:date>
    <meta:template xlink:href="Normal.dotm" xlink:type="simple"/>
    <meta:editing-cycles>2</meta:editing-cycles>
    <meta:editing-duration>PT0S</meta:editing-duration>
    <meta:document-statistic meta:page-count="1" meta:paragraph-count="1" meta:word-count="73" meta:character-count="493" meta:row-count="3" meta:non-whitespace-character-count="421"/>
  </office:meta>
</office:document-meta>
</file>