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194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173in"/>
    </style:style>
    <style:style style:name="TableColumn4" style:family="table-column">
      <style:table-column-properties style:column-width="5.6145in"/>
    </style:style>
    <style:style style:name="Table2" style:family="table">
      <style:table-properties style:width="6.7319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E" style:family="paragraph">
      <style:paragraph-properties style:vertical-align="auto" fo:line-height="0.25in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1.75in" fo:text-indent="-1.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5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5in" fo:margin-left="1.9444in" fo:text-indent="-1.9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5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5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5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25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25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1<text:s/>業務風險類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風險類型</text:p>
          </table:table-cell>
          <table:table-cell table:style-name="TableCell8">
            <text:p text:style-name="P9">說明</text:p>
          </table:table-cell>
        </table:table-row>
        <table:table-row table:style-name="TableRow10">
          <table:table-cell table:style-name="TableCell11">
            <text:p text:style-name="P12"><text:span text:style-name="T13">政治風險</text:span></text:p>
          </table:table-cell>
          <table:table-cell table:style-name="TableCell14">
            <text:p text:style-name="P15">國內、外及兩岸政治情勢、民意代表與輿論對於政策或法規增修的支持意向。例如：民意代表對於公務人員退休制度改革之態度。</text:p>
          </table:table-cell>
        </table:table-row>
        <table:table-row table:style-name="TableRow16">
          <table:table-cell table:style-name="TableCell17">
            <text:p text:style-name="P18"><text:span text:style-name="T19">經濟風險</text:span></text:p>
          </table:table-cell>
          <table:table-cell table:style-name="TableCell20">
            <text:p text:style-name="P21"><text:span text:style-name="T22">國內、外及兩岸財政經濟情勢、社會經濟指標與失業率對於政策、法規、計畫的影響。例如：經濟不景氣，對於公務人員待遇政策之影響。</text:span></text:p>
          </table:table-cell>
        </table:table-row>
        <table:table-row table:style-name="TableRow23">
          <table:table-cell table:style-name="TableCell24">
            <text:p text:style-name="P25"><text:span text:style-name="T26">文化風險</text:span></text:p>
          </table:table-cell>
          <table:table-cell table:style-name="TableCell27">
            <text:p text:style-name="P28"><text:span text:style-name="T29">社會文化、價值觀、民眾對於公共服務的需求與品質要求等因素。例如：民眾對於政府機關為服務品質的要求日益提高。</text:span></text:p>
          </table:table-cell>
        </table:table-row>
        <table:table-row table:style-name="TableRow30">
          <table:table-cell table:style-name="TableCell31">
            <text:p text:style-name="P32"><text:span text:style-name="T33">技術風險</text:span></text:p>
          </table:table-cell>
          <table:table-cell table:style-name="TableCell34">
            <text:p text:style-name="P35"><text:span text:style-name="T36">因技術發展而衍生的變化、最新技術取得成本等因素。例如：擬採用最新電腦軟體執行業務，但配套之硬體需求成本過高。</text:span></text:p>
          </table:table-cell>
        </table:table-row>
        <table:table-row table:style-name="TableRow37">
          <table:table-cell table:style-name="TableCell38">
            <text:p text:style-name="P39"><text:span text:style-name="T40">法律風險</text:span></text:p>
          </table:table-cell>
          <table:table-cell table:style-name="TableCell41">
            <text:p text:style-name="P42"><text:span text:style-name="T43">影響人事或勞動管理之相關法規與政策。例如：勞基法及勞退制度對政府約聘人員、技工、工友人事制度之影響、政策（法案、計畫、方案、行政規章或命令）衝擊所造成對社會環境傷害、影響既得利益、未達預期效益或對環境變遷欠缺有效因應策略等。</text:span></text:p>
          </table:table-cell>
        </table:table-row>
        <table:table-row table:style-name="TableRow44">
          <table:table-cell table:style-name="TableCell45">
            <text:p text:style-name="P46"><text:span text:style-name="T47">環境風險</text:span></text:p>
          </table:table-cell>
          <table:table-cell table:style-name="TableCell48">
            <text:p text:style-name="P49">與環境保護相關的法規、技術、價值等因素。例如：京都議</text:p>
            <text:p text:style-name="P50">定書對能源政策或辦公室能源管理之影響、場地或設施（吊</text:p>
            <text:p text:style-name="P51"><text:span text:style-name="T52">燈、樓梯扶手、道路、路燈等）欠當。</text:span></text:p>
          </table:table-cell>
        </table:table-row>
        <table:table-row table:style-name="TableRow53">
          <table:table-cell table:style-name="TableCell54">
            <text:p text:style-name="P55">服務品質降低風險</text:p>
          </table:table-cell>
          <table:table-cell table:style-name="TableCell56">
            <text:p text:style-name="P57">任何可能影響對於內外部顧客服務品質的因素。例如：電話</text:p>
            <text:p text:style-name="P58">禮貌態度不佳引起來電者反感。</text:p>
          </table:table-cell>
        </table:table-row>
        <table:table-row table:style-name="TableRow59">
          <table:table-cell table:style-name="TableCell60">
            <text:p text:style-name="P61">資源缺乏風險</text:p>
          </table:table-cell>
          <table:table-cell table:style-name="TableCell62">
            <text:p text:style-name="P63">資金、人力、設備、時間、技術等缺乏，造成組織目標無法達成或績效不彰之風險。例如：重要人力喪失或預算不足影響業務或計畫執行。</text:p>
          </table:table-cell>
        </table:table-row>
        <table:table-row table:style-name="TableRow64">
          <table:table-cell table:style-name="TableCell65">
            <text:p text:style-name="P66">業務中斷風險</text:p>
          </table:table-cell>
          <table:table-cell table:style-name="TableCell67">
            <text:p text:style-name="P68">任何可能造成業務中斷、無法進行之風險。例如：停電、缺水、資源排擠、毒物毒害或傳染病等。</text:p>
          </table:table-cell>
        </table:table-row>
        <table:table-row table:style-name="TableRow69">
          <table:table-cell table:style-name="TableCell70">
            <text:p text:style-name="P71">形象信譽風險</text:p>
          </table:table-cell>
          <table:table-cell table:style-name="TableCell72">
            <text:p text:style-name="P73">影響機關形象及利害關係人相關觀感的內、外因素。例如：</text:p>
            <text:p text:style-name="P74"><text:span text:style-name="T75">公務人員對於</text:span><text:span text:style-name="T76">總處</text:span><text:span text:style-name="T77">的政策推動或業務執行不信任或負面看</text:span></text:p>
            <text:p text:style-name="P78">法。</text:p>
          </table:table-cell>
        </table:table-row>
        <table:table-row table:style-name="TableRow79">
          <table:table-cell table:style-name="TableCell80">
            <text:p text:style-name="P81">管理及控制失當風險</text:p>
          </table:table-cell>
          <table:table-cell table:style-name="TableCell82">
            <text:p text:style-name="P83">因組織內部管理及控制失當，造成施政目標無法順利達成或</text:p>
            <text:p text:style-name="P84">影響績效的事件。例如：因專案進度管理失當造成計畫延宕。</text:p>
          </table:table-cell>
        </table:table-row>
        <table:table-row table:style-name="TableRow85">
          <table:table-cell table:style-name="TableCell86">
            <text:p text:style-name="P87">人員心理與行為風險</text:p>
          </table:table-cell>
          <table:table-cell table:style-name="TableCell88">
            <text:p text:style-name="P89">因人員的動機、思想、價值觀、態度、情緒、注意力、感覺、</text:p>
            <text:p text:style-name="P90">知識、行為不當或不良等所造成之風險。例如：人員工作壓</text:p>
            <text:p text:style-name="P91">力過大致產生自裁或傷害他人之行為、外來人為威脅（墜機、</text:p>
            <text:p text:style-name="P92">工地意外、車禍、暴動、民怨、個案暴力等）。</text:p>
          </table:table-cell>
        </table:table-row>
      </table:table>
      <text:p text:style-name="P93"/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2" style:family="paragraph" style:parent-style-name="內文">
      <style:paragraph-properties fo:text-align="justify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style:font-name-complex="Times New Roman" fo:letter-spacing="0.0138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1-24T03:14:00Z</meta:creation-date>
    <dc:date>2018-01-24T03:22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