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777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777in"/>
    </style:style>
    <style:style style:name="P27" style:parent-style-name="內文" style:family="paragraph">
      <style:paragraph-properties fo:line-height="0.2777in"/>
    </style:style>
    <style:style style:name="P28" style:parent-style-name="內文" style:family="paragraph">
      <style:paragraph-properties fo:line-height="0.2777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777in">
        <style:tab-stops>
          <style:tab-stop style:type="left" style:position="2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family="graphic" style:name="a27">
      <style:graphic-properties fo:min-width="2.07014in" fo:min-height="0.3722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fo:min-width="2.07014in" fo:min-height="0.3722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0.87153in" fo:min-height="1.593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87153in" fo:min-height="1.593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1.13958in" fo:min-height="1.8798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1.13958in" fo:min-height="1.77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fo:min-width="2.07014in" fo:min-height="0.3722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2.07014in" fo:min-height="0.3722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2.07014in" fo:min-height="0.3722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fo:min-width="2.07014in" fo:min-height="0.3722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2.07014in" fo:min-height="0.3722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2.07014in" fo:min-height="0.3722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fo:min-width="2.07014in" fo:min-height="0.3722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2 風險管理組織分工圖</text:p>
      <text:p text:style-name="P2"/>
      <text:p text:style-name="P3"><draw:custom-shape svg:x="2.24028in" svg:y="0.08403in" svg:width="1.59306in" svg:height="0.87153in" draw:z-index="251643392" draw:id="id0" draw:style-name="a0" draw:name="矩形 30" text:anchor-type="paragraph"><svg:desc/><text:p text:style-name="P4">總指揮</text:p><text:p text:style-name="P5">政務副人事長擔任</text:p><draw:enhanced-geometry draw:type="non-primitive" svg:viewBox="0 0 21600 21600" draw:enhanced-path="M 0 0 L 21600 0 21600 21600 0 21600 Z N"/></draw:custom-shape></text:p>
      <text:p text:style-name="P6"/>
      <text:p text:style-name="P7"/>
      <text:p text:style-name="P8"><draw:connector draw:type="line" svg:x1="3.04306in" svg:y1="0.12222in" svg:x2="3.06597in" svg:y2="1.91319in" draw:z-index="251647488" draw:id="id1" draw:style-name="a1" draw:name="直線單箭頭接點 29" text:anchor-type="paragraph"><svg:desc/></draw:connector></text:p>
      <text:p text:style-name="P9"><draw:custom-shape svg:x="4.22847in" svg:y="0.21736in" svg:width="1.59306in" svg:height="0.87153in" draw:z-index="251646464" draw:id="id2" draw:style-name="a2" draw:name="矩形 28" text:anchor-type="paragraph"><svg:desc/><text:p text:style-name="P10">發言人</text:p><text:p text:style-name="P11">主任秘書擔任</text:p><draw:enhanced-geometry draw:type="non-primitive" svg:viewBox="0 0 21600 21600" draw:enhanced-path="M 0 0 L 21600 0 21600 21600 0 21600 Z N"/></draw:custom-shape></text:p>
      <text:p text:style-name="P12"/>
      <text:p text:style-name="P13"><draw:connector draw:type="line" svg:x1="4.22847in" svg:y1="0.09167in" svg:x2="3.06597in" svg:y2="0.07986in" draw:z-index="251651584" draw:id="id3" draw:style-name="a3" draw:name="直線單箭頭接點 27" text:anchor-type="paragraph"><svg:desc/></draw:connector></text:p>
      <text:p text:style-name="P14"/>
      <text:p text:style-name="P15"/>
      <text:p text:style-name="P16"><draw:connector draw:type="line" svg:x1="4.6125in" svg:y1="0.65347in" svg:x2="4.6125in" svg:y2="0.24653in" draw:z-index="251650560" draw:id="id4" draw:style-name="a4" draw:name="直線單箭頭接點 26" text:anchor-type="paragraph"><svg:desc/></draw:connector><draw:connector draw:type="line" svg:x1="1.33333in" svg:y1="0.24653in" svg:x2="4.6125in" svg:y2="0.24653in" draw:z-index="251648512" draw:id="id5" draw:style-name="a5" draw:name="直線單箭頭接點 25" text:anchor-type="paragraph"><svg:desc/></draw:connector><draw:connector draw:type="line" svg:x1="1.33333in" svg:y1="0.24653in" svg:x2="1.33333in" svg:y2="0.65347in" draw:z-index="251649536" draw:id="id6" draw:style-name="a6" draw:name="直線單箭頭接點 24" text:anchor-type="paragraph"><svg:desc/></draw:connector></text:p>
      <text:p text:style-name="P17"/>
      <text:p text:style-name="P18"><draw:custom-shape svg:x="0.48819in" svg:y="0.09792in" svg:width="1.87986in" svg:height="1.13958in" draw:z-index="251644416" draw:id="id7" draw:style-name="a7" draw:name="矩形 23" text:anchor-type="paragraph"><svg:desc/><text:p text:style-name="P19">執行團隊</text:p><text:p text:style-name="P20">由各處室分別組成</text:p><draw:enhanced-geometry draw:type="non-primitive" svg:viewBox="0 0 21600 21600" draw:enhanced-path="M 0 0 L 21600 0 21600 21600 0 21600 Z N"/></draw:custom-shape><draw:custom-shape svg:x="3.83333in" svg:y="0.09792in" svg:width="1.77917in" svg:height="1.13958in" draw:z-index="251645440" draw:id="id8" draw:style-name="a8" draw:name="矩形 22" text:anchor-type="paragraph"><svg:desc/><text:p text:style-name="P21">後勤及財物團隊</text:p><text:p text:style-name="P22">由秘書室、人事室、會計室、政風室、資訊室派員組成</text:p><draw:enhanced-geometry draw:type="non-primitive" svg:viewBox="0 0 21600 21600" draw:enhanced-path="M 0 0 L 21600 0 21600 21600 0 21600 Z N"/></draw:custom-shape></text:p>
      <text:p text:style-name="P23"/>
      <text:p text:style-name="P24"/>
      <text:p text:style-name="P25"/>
      <text:p text:style-name="P26"><draw:connector draw:type="line" svg:x1="1.55417in" svg:y1="0.12639in" svg:x2="1.55417in" svg:y2="0.51042in" draw:z-index="251662848" draw:id="id9" draw:style-name="a9" draw:name="直線單箭頭接點 21" text:anchor-type="paragraph"><svg:desc/></draw:connector></text:p>
      <text:p text:style-name="P27"><draw:connector draw:type="line" svg:x1="4.12431in" svg:y1="0.22083in" svg:x2="4.12431in" svg:y2="0.53472in" draw:z-index="251672064" draw:id="id10" draw:style-name="a10" draw:name="直線單箭頭接點 20" text:anchor-type="paragraph"><svg:desc/></draw:connector><draw:connector draw:type="line" svg:x1="3.12431in" svg:y1="0.53472in" svg:x2="3.12431in" svg:y2="0.22083in" draw:z-index="251670016" draw:id="id11" draw:style-name="a11" draw:name="直線單箭頭接點 19" text:anchor-type="paragraph"><svg:desc/></draw:connector><draw:connector draw:type="line" svg:x1="3.6125in" svg:y1="0.53472in" svg:x2="3.62431in" svg:y2="0.22083in" draw:z-index="251671040" draw:id="id12" draw:style-name="a12" draw:name="直線單箭頭接點 18" text:anchor-type="paragraph"><svg:desc/></draw:connector><draw:connector draw:type="line" svg:x1="2.67083in" svg:y1="0.53472in" svg:x2="2.65903in" svg:y2="0.23264in" draw:z-index="251668992" draw:id="id13" draw:style-name="a13" draw:name="直線單箭頭接點 17" text:anchor-type="paragraph"><svg:desc/></draw:connector><draw:connector draw:type="line" svg:x1="0.67083in" svg:y1="0.53472in" svg:x2="0.67083in" svg:y2="0.23264in" draw:z-index="251664896" draw:id="id14" draw:style-name="a14" draw:name="直線單箭頭接點 16" text:anchor-type="paragraph"><svg:desc/></draw:connector><draw:connector draw:type="line" svg:x1="2.13611in" svg:y1="0.53472in" svg:x2="2.13611in" svg:y2="0.22083in" draw:z-index="251667968" draw:id="id15" draw:style-name="a15" draw:name="直線單箭頭接點 15" text:anchor-type="paragraph"><svg:desc/></draw:connector><draw:connector draw:type="line" svg:x1="1.69375in" svg:y1="0.53472in" svg:x2="1.70556in" svg:y2="0.23264in" draw:z-index="251666944" draw:id="id16" draw:style-name="a16" draw:name="直線單箭頭接點 14" text:anchor-type="paragraph"><svg:desc/></draw:connector><draw:connector draw:type="line" svg:x1="1.17083in" svg:y1="0.53472in" svg:x2="1.17083in" svg:y2="0.23264in" draw:z-index="251665920" draw:id="id17" draw:style-name="a17" draw:name="直線單箭頭接點 13" text:anchor-type="paragraph"><svg:desc/></draw:connector><draw:connector draw:type="line" svg:x1="0.15903in" svg:y1="0.23264in" svg:x2="0.15903in" svg:y2="0.53472in" draw:z-index="251663872" draw:id="id18" draw:style-name="a18" draw:name="直線單箭頭接點 12" text:anchor-type="paragraph"><svg:desc/></draw:connector><draw:connector draw:type="line" svg:x1="0.15903in" svg:y1="0.23264in" svg:x2="4.12431in" svg:y2="0.22083in" draw:z-index="251661824" draw:id="id19" draw:style-name="a19" draw:name="直線單箭頭接點 11" text:anchor-type="paragraph"><svg:desc/></draw:connector></text:p>
      <text:p text:style-name="P28"><draw:custom-shape svg:x="2.94931in" svg:y="0.25694in" svg:width="0.37222in" svg:height="2.07014in" draw:z-index="251657728" draw:id="id20" draw:style-name="a20" draw:name="矩形 10" text:anchor-type="paragraph"><svg:desc/><text:p text:style-name="P29">會計室團隊</text:p><draw:enhanced-geometry draw:type="non-primitive" svg:viewBox="0 0 21600 21600" draw:enhanced-path="M 0 0 L 21600 0 21600 21600 0 21600 Z N"/></draw:custom-shape><draw:custom-shape svg:x="2.47222in" svg:y="0.25694in" svg:width="0.37222in" svg:height="2.07014in" draw:z-index="251658752" draw:id="id21" draw:style-name="a21" draw:name="矩形 9" text:anchor-type="paragraph"><svg:desc/><text:p text:style-name="P30">人事室團隊</text:p><draw:enhanced-geometry draw:type="non-primitive" svg:viewBox="0 0 21600 21600" draw:enhanced-path="M 0 0 L 21600 0 21600 21600 0 21600 Z N"/></draw:custom-shape><draw:custom-shape svg:x="3.99653in" svg:y="0.25694in" svg:width="0.37222in" svg:height="2.07014in" draw:z-index="251660800" draw:id="id22" draw:style-name="a22" draw:name="矩形 8" text:anchor-type="paragraph"><svg:desc/><text:p text:style-name="P31">資訊室團隊</text:p><draw:enhanced-geometry draw:type="non-primitive" svg:viewBox="0 0 21600 21600" draw:enhanced-path="M 0 0 L 21600 0 21600 21600 0 21600 Z N"/></draw:custom-shape><draw:custom-shape svg:x="3.46111in" svg:y="0.25694in" svg:width="0.37222in" svg:height="2.07014in" draw:z-index="251659776" draw:id="id23" draw:style-name="a23" draw:name="矩形 7" text:anchor-type="paragraph"><svg:desc/><text:p text:style-name="P32">政風室團隊</text:p><draw:enhanced-geometry draw:type="non-primitive" svg:viewBox="0 0 21600 21600" draw:enhanced-path="M 0 0 L 21600 0 21600 21600 0 21600 Z N"/></draw:custom-shape><draw:custom-shape svg:x="1.99583in" svg:y="0.25694in" svg:width="0.37222in" svg:height="2.07014in" draw:z-index="251656704" draw:id="id24" draw:style-name="a24" draw:name="矩形 6" text:anchor-type="paragraph"><svg:desc/><text:p text:style-name="P33">秘書室團隊</text:p><draw:enhanced-geometry draw:type="non-primitive" svg:viewBox="0 0 21600 21600" draw:enhanced-path="M 0 0 L 21600 0 21600 21600 0 21600 Z N"/></draw:custom-shape><draw:custom-shape svg:x="1.48889in" svg:y="0.25694in" svg:width="0.37222in" svg:height="2.07014in" draw:z-index="251655680" draw:id="id25" draw:style-name="a25" draw:name="矩形 5" text:anchor-type="paragraph"><svg:desc/><text:p text:style-name="內文"><text:span text:style-name="T34">給與福利處</text:span><text:span text:style-name="T35">團隊</text:span></text:p><draw:enhanced-geometry draw:type="non-primitive" svg:viewBox="0 0 21600 21600" draw:enhanced-path="M 0 0 L 21600 0 21600 21600 0 21600 Z N"/></draw:custom-shape><draw:custom-shape svg:x="1.02361in" svg:y="0.25694in" svg:width="0.37222in" svg:height="2.07014in" draw:z-index="251654656" draw:id="id26" draw:style-name="a26" draw:name="矩形 4" text:anchor-type="paragraph"><svg:desc/><text:p text:style-name="內文"><text:span text:style-name="T36">培訓考用處</text:span><text:span text:style-name="T37">團隊</text:span></text:p><draw:enhanced-geometry draw:type="non-primitive" svg:viewBox="0 0 21600 21600" draw:enhanced-path="M 0 0 L 21600 0 21600 21600 0 21600 Z N"/></draw:custom-shape><draw:custom-shape svg:x="0.51944in" svg:y="0.25694in" svg:width="0.37222in" svg:height="2.07014in" draw:z-index="251653632" draw:id="id27" draw:style-name="a27" draw:name="矩形 3" text:anchor-type="paragraph"><svg:desc/><text:p text:style-name="內文"><text:span text:style-name="T38">組編人力處</text:span><text:span text:style-name="T39">團隊</text:span></text:p><draw:enhanced-geometry draw:type="non-primitive" svg:viewBox="0 0 21600 21600" draw:enhanced-path="M 0 0 L 21600 0 21600 21600 0 21600 Z N"/></draw:custom-shape><draw:custom-shape svg:x="0.01944in" svg:y="0.25694in" svg:width="0.37222in" svg:height="2.07014in" draw:z-index="251652608" draw:id="id28" draw:style-name="a28" draw:name="矩形 2" text:anchor-type="paragraph"><svg:desc/><text:p text:style-name="內文"><text:span text:style-name="T40">綜合規劃處</text:span><text:span text:style-name="T41">團隊</text:span></text:p><draw:enhanced-geometry draw:type="non-primitive" svg:viewBox="0 0 21600 21600" draw:enhanced-path="M 0 0 L 21600 0 21600 21600 0 21600 Z N"/></draw:custom-shape></text:p>
      <text:p text:style-name="P42"/>
      <text:p text:style-name="P43"><text:tab/></text:p>
      <text:p text:style-name="P44"/>
      <text:p text:style-name="P45"/>
      <text:p text:style-name="P46"/>
      <text:p text:style-name="P47"/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01-24T03:14:00Z</meta:creation-date>
    <dc:date>2018-01-24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