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Calibri" fo:font-size="16pt" style:font-size-asian="16pt" style:font-size-complex="16pt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1.5013in"/>
    </style:style>
    <style:style style:name="TableColumn5" style:family="table-column">
      <style:table-column-properties style:column-width="1.3694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2263in"/>
    </style:style>
    <style:style style:name="Table2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3319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TableRow19" style:family="table-row">
      <style:table-row-properties style:min-row-height="0.3076in" fo:keep-together="always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style:font-name-complex="Calibri" fo:font-size="8pt" style:font-size-asian="8pt" style:font-size-complex="8pt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8pt" style:font-size-asian="8pt" style:font-size-complex="8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Row29" style:family="table-row">
      <style:table-row-properties style:min-row-height="0.3319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3319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51" style:family="table-row">
      <style:table-row-properties style:min-row-height="0.3319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62" style:family="table-row">
      <style:table-row-properties style:min-row-height="0.331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 style:min-row-height="0.331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0.331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95" style:family="table-row">
      <style:table-row-properties style:min-row-height="0.331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min-row-height="0.331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附件<text:s/>4風險分析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bookmark-start text:name="_GoBack"/><text:bookmark-end text:name="_GoBack"/>風險項目</text:p>
          </table:table-cell>
          <table:table-cell table:style-name="TableCell11" table:number-rows-spanned="2">
            <text:p text:style-name="P12">可能發生風險情境</text:p>
          </table:table-cell>
          <table:table-cell table:style-name="TableCell13" table:number-columns-spanned="2">
            <text:p text:style-name="P14">風險本質評估</text:p>
          </table:table-cell>
          <table:covered-table-cell/>
          <table:table-cell table:style-name="TableCell15" table:number-rows-spanned="2">
            <text:p text:style-name="P16">風險等級</text:p>
            <text:p text:style-name="P17">(R)= (L)x(I)</text:p>
            <text:p text:style-name="P18">(依表8所示勾選)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風險發生可能性(L)</text:p>
            <text:p text:style-name="P24">(依表6所示勾選)</text:p>
          </table:table-cell>
          <table:table-cell table:style-name="TableCell25">
            <text:p text:style-name="P26">衝擊或後果(I)</text:p>
            <text:p text:style-name="P27">(依表7所示勾選)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A <text:s/>□B <text:s/>□C</text:p>
          </table:table-cell>
          <table:table-cell table:style-name="TableCell36">
            <text:p text:style-name="P37">□1 <text:s/>□2 <text:s/>□3</text:p>
          </table:table-cell>
          <table:table-cell table:style-name="TableCell38">
            <text:p text:style-name="P39">□E □H □M □L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A <text:s/>□B <text:s/>□C</text:p>
          </table:table-cell>
          <table:table-cell table:style-name="TableCell47">
            <text:p text:style-name="P48">□1 <text:s/>□2 <text:s/>□3</text:p>
          </table:table-cell>
          <table:table-cell table:style-name="TableCell49">
            <text:p text:style-name="P50">□E □H □M □L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A <text:s/>□B <text:s/>□C</text:p>
          </table:table-cell>
          <table:table-cell table:style-name="TableCell58">
            <text:p text:style-name="P59">□1 <text:s/>□2 <text:s/>□3</text:p>
          </table:table-cell>
          <table:table-cell table:style-name="TableCell60">
            <text:p text:style-name="P61">□E □H □M □L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A <text:s/>□B <text:s/>□C</text:p>
          </table:table-cell>
          <table:table-cell table:style-name="TableCell69">
            <text:p text:style-name="P70">□1 <text:s/>□2 <text:s/>□3</text:p>
          </table:table-cell>
          <table:table-cell table:style-name="TableCell71">
            <text:p text:style-name="P72">□E □H □M □L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A <text:s/>□B <text:s/>□C</text:p>
          </table:table-cell>
          <table:table-cell table:style-name="TableCell80">
            <text:p text:style-name="P81">□1 <text:s/>□2 <text:s/>□3</text:p>
          </table:table-cell>
          <table:table-cell table:style-name="TableCell82">
            <text:p text:style-name="P83">□E □H □M □L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A <text:s/>□B <text:s/>□C</text:p>
          </table:table-cell>
          <table:table-cell table:style-name="TableCell91">
            <text:p text:style-name="P92">□1 <text:s/>□2 <text:s/>□3</text:p>
          </table:table-cell>
          <table:table-cell table:style-name="TableCell93">
            <text:p text:style-name="P94">□E □H □M □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A <text:s/>□B <text:s/>□C</text:p>
          </table:table-cell>
          <table:table-cell table:style-name="TableCell102">
            <text:p text:style-name="P103">□1 <text:s/>□2 <text:s/>□3</text:p>
          </table:table-cell>
          <table:table-cell table:style-name="TableCell104">
            <text:p text:style-name="P105">□E □H □M □L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A <text:s/>□B <text:s/>□C</text:p>
          </table:table-cell>
          <table:table-cell table:style-name="TableCell113">
            <text:p text:style-name="P114">□1 <text:s/>□2 <text:s/>□3</text:p>
          </table:table-cell>
          <table:table-cell table:style-name="TableCell115">
            <text:p text:style-name="P116">□E □H □M □L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13:00Z</meta:creation-date>
    <dc:date>2018-01-24T03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