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Calibri" fo:font-size="16pt" style:font-size-asian="16pt" style:font-size-complex="16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326in" style:use-optimal-column-width="false"/>
    </style:style>
    <style:style style:name="TableColumn5" style:family="table-column">
      <style:table-column-properties style:column-width="1.8159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2" style:family="table">
      <style:table-properties style:width="6.5958in" fo:margin-left="0.0194in" table:align="left"/>
    </style:style>
    <style:style style:name="TableRow7" style:family="table-row">
      <style:table-row-properties style:min-row-height="0.1006in" style:use-optimal-row-height="false"/>
    </style:style>
    <style:style style:name="TableCell8" style:family="table-cell">
      <style:table-cell-properties fo:border="0.0069in solid #0000FF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11" style:family="table-cell">
      <style:table-cell-properties fo:border="0.0069in solid #0000FF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Row13" style:family="table-row">
      <style:table-row-properties style:min-row-height="0.1006in" style:use-optimal-row-height="false"/>
    </style:style>
    <style:style style:name="TableCell14" style:family="table-cell">
      <style:table-cell-properties fo:border-top="0.0069in solid #0000FF" fo:border-left="0.0069in solid #0000FF" fo:border-bottom="none" fo:border-right="0.0069in solid #0000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16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with-next="always" fo:text-align="center" fo:margin-top="0.125in" fo:margin-bottom="0.125in" fo:line-height="0.25in"/>
      <style:text-properties style:font-name="標楷體" style:font-name-asian="標楷體" style:letter-kerning="true" fo:font-size="14pt" style:font-size-asian="14pt" style:font-size-complex="26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with-next="always" fo:text-align="center" fo:margin-top="0.125in" fo:margin-bottom="0.125in" fo:line-height="0.25in"/>
      <style:text-properties style:font-name="標楷體" style:font-name-asian="標楷體" style:letter-kerning="true" fo:font-size="14pt" style:font-size-asian="14pt" style:font-size-complex="26pt"/>
    </style:style>
    <style:style style:name="P21" style:parent-style-name="內文" style:family="paragraph">
      <style:paragraph-properties fo:keep-with-next="always" fo:text-align="center" fo:margin-top="0.125in" fo:margin-bottom="0.125in" fo:line-height="0.25in"/>
      <style:text-properties style:font-name="標楷體" style:font-name-asian="標楷體" style:letter-kerning="true" fo:font-size="14pt" style:font-size-asian="14pt" style:font-size-complex="26pt"/>
    </style:style>
    <style:style style:name="TableCell22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Row25" style:family="table-row">
      <style:table-row-properties style:min-row-height="1.2687in" style:use-optimal-row-height="false"/>
    </style:style>
    <style:style style:name="TableCell26" style:family="table-cell">
      <style:table-cell-properties fo:border-top="none" fo:border-left="0.0069in solid #0000FF" fo:border-bottom="none" fo:border-right="0.0069in solid #0000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28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Calibri" style:font-weight-complex="bold" fo:font-size="14pt" style:font-size-asian="14pt" style:font-size-complex="12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Calibri" style:font-weight-complex="bold" fo:font-size="14pt" style:font-size-asian="14pt" style:font-size-complex="12pt"/>
    </style:style>
    <style:style style:name="TableCell31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with-next="always" fo:text-align="center" fo:margin-top="0.125in" fo:margin-bottom="0.125in" fo:line-height="0.25in"/>
      <style:text-properties style:font-name="標楷體" style:font-name-asian="標楷體" style:letter-kerning="true" fo:font-size="14pt" style:font-size-asian="14pt" style:font-size-complex="26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34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FF" fo:border-bottom="0.0069in solid #0000FF" fo:border-right="0.0069in solid #0000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40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keep-with-next="always" style:text-autospace="none" fo:text-align="center" style:vertical-align="baseline" fo:line-height="0.25in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P42" style:parent-style-name="內文" style:family="paragraph">
      <style:paragraph-properties fo:keep-with-next="always" style:text-autospace="none" fo:text-align="justify" style:vertical-align="baseline" fo:line-height="0.25in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43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Cell47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keep-with-next="always" fo:text-align="center" fo:margin-top="0.125in" fo:margin-bottom="0.125in" fo:line-height="0.25in"/>
      <style:text-properties style:font-name="標楷體" style:font-name-asian="標楷體" style:letter-kerning="true" fo:font-size="14pt" style:font-size-asian="14pt" style:font-size-complex="26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51" style:family="table-row">
      <style:table-row-properties style:min-row-height="0.1826in" style:use-optimal-row-height="false"/>
    </style:style>
    <style:style style:name="TableCell52" style:family="table-cell">
      <style:table-cell-properties fo:border-top="0.0069in solid #0000FF" fo:border-left="none" fo:border-bottom="none" fo:border-right="0.0069in solid #0000FF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54" style:family="table-cell">
      <style:table-cell-properties fo:border-top="0.0069in solid #0000FF" fo:border-left="0.0069in solid #0000FF" fo:border-bottom="none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56" style:family="table-cell">
      <style:table-cell-properties fo:border-top="0.0069in solid #0000FF" fo:border-left="none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58" style:family="table-cell">
      <style:table-cell-properties fo:border-top="0.0069in solid #0000FF" fo:border-left="none" fo:border-bottom="none" fo:border-right="0.0069in solid #0000FF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Row60" style:family="table-row">
      <style:table-row-properties style:min-row-height="0.1402in" style:use-optimal-row-height="false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62" style:family="table-cell">
      <style:table-cell-properties fo:border-top="none" fo:border-left="0.0069in solid #0000FF" fo:border-bottom="0.0069in solid #0000FF" fo:border-right="0.0069in solid #0000FF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font-name-complex="Calibri" fo:font-size="14pt" style:font-size-asian="14pt" style:font-size-complex="12pt"/>
    </style:style>
  </office:automatic-styles>
  <office:body>
    <office:text text:use-soft-page-breaks="true">
      <text:p text:style-name="P1">附件8 風險等級分析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影響</text:p>
            <text:p text:style-name="P10">(衝擊或後果)</text:p>
          </table:table-cell>
          <table:table-cell table:style-name="TableCell11" table:number-columns-spanned="3">
            <text:p text:style-name="P12">風險分布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非常嚴重(1)</text:p>
          </table:table-cell>
          <table:table-cell table:style-name="TableCell16">
            <text:p text:style-name="P17">H(high risk)</text:p>
            <text:p text:style-name="P18">高度危險的風險，必須研擬風險管理機制</text:p>
          </table:table-cell>
          <table:table-cell table:style-name="TableCell19">
            <text:p text:style-name="P20">H(high risk)</text:p>
            <text:p text:style-name="P21">高度危險的風險，必須研擬風險管理機制</text:p>
          </table:table-cell>
          <table:table-cell table:style-name="TableCell22">
            <text:p text:style-name="P23">E(extreme risk)</text:p>
            <text:p text:style-name="P24">極度危險的風險，必須研擬風險管理機制</text:p>
          </table:table-cell>
        </table:table-row>
        <table:table-row table:style-name="TableRow25">
          <table:table-cell table:style-name="TableCell26">
            <text:p text:style-name="P27">嚴重(2)</text:p>
          </table:table-cell>
          <table:table-cell table:style-name="TableCell28">
            <text:p text:style-name="P29">M(moderate risk)</text:p>
            <text:p text:style-name="P30">中度危險的風險，必須研擬風險管理機制</text:p>
          </table:table-cell>
          <table:table-cell table:style-name="TableCell31">
            <text:p text:style-name="P32">H(high risk)</text:p>
            <text:p text:style-name="P33">高度危險的風險，必須研擬風險管理機制</text:p>
          </table:table-cell>
          <table:table-cell table:style-name="TableCell34">
            <text:p text:style-name="P35">H(high risk)</text:p>
            <text:p text:style-name="P36">高度危險的風險，必須研擬風險管理機制</text:p>
          </table:table-cell>
        </table:table-row>
        <table:table-row table:style-name="TableRow37">
          <table:table-cell table:style-name="TableCell38">
            <text:p text:style-name="P39">輕微(3)</text:p>
          </table:table-cell>
          <table:table-cell table:style-name="TableCell40">
            <text:p text:style-name="P41">L(low risk)</text:p>
            <text:p text:style-name="P42">低度危險的風險，以一般步驟處理</text:p>
          </table:table-cell>
          <table:table-cell table:style-name="TableCell43">
            <text:p text:style-name="P44">M(moderate risk)</text:p>
            <text:p text:style-name="P45"><text:span text:style-name="T46">中度危險的風險，必須研擬風險管理機制</text:span></text:p>
          </table:table-cell>
          <table:table-cell table:style-name="TableCell47">
            <text:p text:style-name="P48">H(high risk)</text:p>
            <text:p text:style-name="P49"><text:span text:style-name="T50">高度危險的風險，必須研擬風險管理機制</text:span></text:p>
          </table: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>
            <text:p text:style-name="P55">幾乎不可能(C)</text:p>
          </table:table-cell>
          <table:table-cell table:style-name="TableCell56">
            <text:p text:style-name="P57">可能(B)</text:p>
          </table:table-cell>
          <table:table-cell table:style-name="TableCell58">
            <text:p text:style-name="P59">幾乎確定(A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機率</text:p>
          </table:table-cell>
          <table:covered-table-cell/>
          <table:covered-table-cell/>
        </table:table-row>
      </table:table>
      <text:p text:style-name="P64">備註：E為極度危險的風險(extreme risk)；H為高度風險(high risk)；<text:bookmark-start text:name="_GoBack"/><text:bookmark-end text:name="_GoBack"/>M為中度風險(moderate risk)；L為低度風險(low risk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4T03:13:00Z</meta:creation-date>
    <dc:date>2018-01-24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