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background-color="#D9D9D9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3.5527in" style:use-optimal-column-width="false"/>
    </style:style>
    <style:style style:name="TableColumn15" style:family="table-column">
      <style:table-column-properties style:column-width="1.3909in" style:use-optimal-column-width="false"/>
    </style:style>
    <style:style style:name="Table12" style:family="table">
      <style:table-properties style:width="6.1312in" fo:margin-left="0in" table:align="center"/>
    </style:style>
    <style:style style:name="TableRow16" style:family="table-row">
      <style:table-row-properties style:row-height="0.419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row-height="0.41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847in"/>
          <style:tab-stop style:type="left" style:position="0.369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row-height="0.645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fo:background-color="#FFFFFF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4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P53" style:parent-style-name="內文" style:family="paragraph">
      <style:paragraph-properties style:snap-to-layout-grid="false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4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4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>
        <style:tab-stops>
          <style:tab-stop style:type="left" style:position="0.2847in"/>
          <style:tab-stop style:type="left" style:position="0.3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71" style:parent-style-name="內文" style:family="paragraph">
      <style:paragraph-properties style:snap-to-layout-grid="false" fo:text-align="justify" fo:line-height="150%" fo:text-indent="1.3333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color="#999999" fo:font-size="16pt" style:font-size-asian="16pt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150%" fo:margin-left="2.5472in" fo:text-indent="-2.5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標楷體" style:font-name-asian="標楷體" fo:color="#999999" fo:font-size="16pt" style:font-size-asian="16pt"/>
    </style:style>
    <style:style style:name="T82" style:parent-style-name="預設段落字型" style:family="text">
      <style:text-properties style:font-name="新細明體" fo:color="#999999" fo:font-size="16pt" style:font-size-asian="16pt"/>
    </style:style>
    <style:style style:name="T83" style:parent-style-name="預設段落字型" style:family="text">
      <style:text-properties style:font-name="標楷體" style:font-name-asian="標楷體" fo:color="#999999" fo:font-size="16pt" style:font-size-asian="16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標楷體" style:font-name-asian="標楷體" fo:color="#999999" fo:font-size="16pt" style:font-size-asian="16pt"/>
    </style:style>
    <style:style style:name="T86" style:parent-style-name="預設段落字型" style:family="text">
      <style:text-properties style:font-name="新細明體" fo:color="#999999" fo:font-size="16pt" style:font-size-asian="16pt"/>
    </style:style>
    <style:style style:name="T87" style:parent-style-name="預設段落字型" style:family="text">
      <style:text-properties style:font-name="標楷體" style:font-name-asian="標楷體" fo:color="#999999" fo:font-size="16pt" style:font-size-asian="16pt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999999" fo:font-size="16pt" style:font-size-asian="16pt"/>
    </style:style>
    <style:style style:name="P89" style:parent-style-name="內文" style:family="paragraph">
      <style:paragraph-properties style:snap-to-layout-grid="false" fo:text-align="justify" fo:line-height="150%" fo:margin-left="1in" fo:text-indent="-1in">
        <style:tab-stops/>
      </style:paragraph-properties>
      <style:text-properties style:font-name="標楷體" style:font-name-asian="標楷體" fo:color="#999999" fo:font-size="16pt" style:font-size-asian="16pt"/>
    </style:style>
    <style:style style:name="P90" style:parent-style-name="內文" style:family="paragraph">
      <style:paragraph-properties style:snap-to-layout-grid="false" fo:text-align="justify" fo:line-height="150%" fo:margin-left="0.8861in" fo:text-indent="-1.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999999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93" style:parent-style-name="內文" style:family="paragraph">
      <style:paragraph-properties style:snap-to-layout-grid="false" fo:text-align="justify" fo:line-height="150%" fo:margin-left="1.9743in" fo:text-indent="-1.974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96" style:parent-style-name="內文" style:family="paragraph">
      <style:paragraph-properties style:snap-to-layout-grid="false" fo:text-align="justify" fo:line-height="150%" fo:text-indent="0.2222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150%" fo:text-indent="0.2222in"/>
    </style:style>
    <style:style style:name="T98" style:parent-style-name="預設段落字型" style:family="text">
      <style:text-properties style:font-name="標楷體" style:font-name-asian="標楷體" fo:color="#999999" fo:font-size="16pt" style:font-size-asian="16pt"/>
    </style:style>
    <style:style style:name="T99" style:parent-style-name="預設段落字型" style:family="text">
      <style:text-properties style:font-name="新細明體" fo:color="#999999" fo:font-size="16pt" style:font-size-asian="16pt"/>
    </style:style>
    <style:style style:name="T100" style:parent-style-name="預設段落字型" style:family="text">
      <style:text-properties style:font-name="標楷體" style:font-name-asian="標楷體" fo:color="#999999" fo:font-size="16pt" style:font-size-asian="16pt"/>
    </style:style>
    <style:style style:name="P101" style:parent-style-name="內文" style:family="paragraph">
      <style:paragraph-properties style:snap-to-layout-grid="false" fo:text-align="justify" fo:line-height="150%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color="#999999" fo:font-size="16pt" style:font-size-asian="16pt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justify" fo:line-height="150%" fo:margin-left="1.0166in" fo:text-indent="-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999999" fo:font-size="16pt" style:font-size-asian="16pt"/>
    </style:style>
    <style:style style:name="T107" style:parent-style-name="預設段落字型" style:family="text">
      <style:text-properties style:font-name="新細明體" fo:color="#999999" fo:font-size="16pt" style:font-size-asian="16pt"/>
    </style:style>
    <style:style style:name="T108" style:parent-style-name="預設段落字型" style:family="text">
      <style:text-properties style:font-name="標楷體" style:font-name-asian="標楷體" fo:color="#999999" fo:font-size="16pt" style:font-size-asian="16pt"/>
    </style:style>
    <style:style style:name="T109" style:parent-style-name="預設段落字型" style:family="text">
      <style:text-properties style:font-name="新細明體" fo:color="#999999" fo:font-size="16pt" style:font-size-asian="16pt"/>
    </style:style>
    <style:style style:name="T110" style:parent-style-name="預設段落字型" style:family="text">
      <style:text-properties style:font-name="標楷體" style:font-name-asian="標楷體" fo:color="#999999" fo:font-size="16pt" style:font-size-asian="16pt"/>
    </style:style>
    <style:style style:name="P111" style:parent-style-name="內文" style:family="paragraph">
      <style:paragraph-properties style:snap-to-layout-grid="false" fo:text-align="justify" fo:line-height="150%" fo:margin-left="1.0979in" fo:text-indent="-0.5263in">
        <style:tab-stops/>
      </style:paragraph-properties>
      <style:text-properties style:font-name="標楷體" style:font-name-asian="標楷體" fo:color="#999999" fo:font-size="16pt" style:font-size-asian="16pt"/>
    </style:style>
    <style:style style:name="P112" style:parent-style-name="內文" style:family="paragraph">
      <style:paragraph-properties style:snap-to-layout-grid="false" fo:text-align="justify" fo:line-height="150%" fo:margin-left="0.9826in" fo:text-indent="-0.5291in">
        <style:tab-stops/>
      </style:paragraph-properties>
      <style:text-properties style:font-name="標楷體" style:font-name-asian="標楷體" fo:color="#999999" fo:font-size="16pt" style:font-size-asian="16pt"/>
    </style:style>
    <style:style style:name="P113" style:parent-style-name="內文" style:family="paragraph">
      <style:paragraph-properties style:snap-to-layout-grid="false" fo:text-align="justify" fo:line-height="150%" fo:margin-left="1.127in" fo:text-indent="-0.5534in">
        <style:tab-stops/>
      </style:paragraph-properties>
      <style:text-properties style:font-name="標楷體" style:font-name-asian="標楷體" fo:color="#999999" fo:font-size="16pt" style:font-size-asian="16pt"/>
    </style:style>
    <style:style style:name="P114" style:parent-style-name="內文" style:family="paragraph">
      <style:paragraph-properties style:snap-to-layout-grid="false" fo:text-align="justify" fo:line-height="150%" fo:margin-left="1.127in" fo:text-indent="-0.55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999999" fo:font-size="16pt" style:font-size-asian="16pt"/>
    </style:style>
    <style:style style:name="T116" style:parent-style-name="預設段落字型" style:family="text">
      <style:text-properties style:font-name="新細明體" fo:color="#999999" fo:font-size="16pt" style:font-size-asian="16pt"/>
    </style:style>
    <style:style style:name="T117" style:parent-style-name="預設段落字型" style:family="text">
      <style:text-properties style:font-name="標楷體" style:font-name-asian="標楷體" fo:color="#999999" fo:font-size="16pt" style:font-size-asian="16pt"/>
    </style:style>
    <style:style style:name="P118" style:parent-style-name="內文" style:family="paragraph">
      <style:paragraph-properties style:snap-to-layout-grid="false" fo:text-align="justify" fo:line-height="150%" fo:margin-left="0.9812in" fo:text-indent="-0.5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999999" fo:font-size="16pt" style:font-size-asian="16pt"/>
    </style:style>
    <style:style style:name="T120" style:parent-style-name="預設段落字型" style:family="text">
      <style:text-properties style:font-name="新細明體" fo:color="#999999" fo:font-size="16pt" style:font-size-asian="16pt"/>
    </style:style>
    <style:style style:name="T121" style:parent-style-name="預設段落字型" style:family="text">
      <style:text-properties style:font-name="標楷體" style:font-name-asian="標楷體" fo:color="#999999" fo:font-size="16pt" style:font-size-asian="16pt"/>
    </style:style>
    <style:style style:name="T122" style:parent-style-name="預設段落字型" style:family="text">
      <style:text-properties style:font-name="新細明體" fo:color="#999999" fo:font-size="16pt" style:font-size-asian="16pt"/>
    </style:style>
    <style:style style:name="T123" style:parent-style-name="預設段落字型" style:family="text">
      <style:text-properties style:font-name="標楷體" style:font-name-asian="標楷體" fo:color="#999999" fo:font-size="16pt" style:font-size-asian="16pt"/>
    </style:style>
    <style:style style:name="P124" style:parent-style-name="內文" style:family="paragraph">
      <style:paragraph-properties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justify" fo:line-height="150%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style:snap-to-layout-grid="false" fo:text-align="justify" fo:line-height="150%" fo:margin-left="0.3333in" fo:text-indent="0.2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34" style:parent-style-name="內文" style:family="paragraph">
      <style:paragraph-properties style:snap-to-layout-grid="false" fo:text-align="justify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style:snap-to-layout-grid="false" fo:text-align="justify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6" style:parent-style-name="內文" style:family="paragraph">
      <style:paragraph-properties style:snap-to-layout-grid="false" fo:text-align="justify" fo:line-height="150%" fo:margin-left="0.4972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7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0" style:parent-style-name="內文" style:family="paragraph">
      <style:paragraph-properties style:snap-to-layout-grid="false" fo:text-align="justify" fo:line-height="150%" fo:margin-left="0.4951in" fo:text-indent="-0.495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justify" fo:line-height="150%" fo:margin-left="0.5277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150%" fo:margin-left="0.5277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4" style:parent-style-name="內文" style:family="paragraph">
      <style:paragraph-properties style:snap-to-layout-grid="false" fo:text-align="justify" fo:line-height="150%" fo:margin-left="0.5006in" fo:text-indent="-0.5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6" style:parent-style-name="內文" style:family="paragraph">
      <style:paragraph-properties style:snap-to-layout-grid="false" fo:text-align="justify" fo:line-height="150%"/>
    </style:style>
    <style:style style:name="T147" style:parent-style-name="預設段落字型" style:family="text">
      <style:text-properties style:font-name="標楷體" style:font-name-asian="標楷體" fo:color="#C0C0C0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999999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20208in" svg:y="-0.44722in" svg:width="0.71806in" svg:height="0.37292in" style:rel-width="scale" style:rel-height="scale"><draw:text-box><text:p text:style-name="內文"><text:span text:style-name="T3">附件二</text:span></text:p></draw:text-box><svg:title/><svg:desc/></draw:frame></text:span><text:span text:style-name="T4"><draw:frame draw:z-index="251657216" draw:id="id1" draw:style-name="a1" draw:name="文字方塊 2" text:anchor-type="paragraph" svg:x="4.18194in" svg:y="0.53194in" svg:width="2.23542in" svg:height="0.61042in" style:rel-width="scale" style:rel-height="scale"><draw:text-box><text:p text:style-name="P5">※字體為標楷體16號字，行距為固定行高25</text:p></draw:text-box><svg:title/><svg:desc/></draw:frame></text:span><text:span text:style-name="T6">行政院提名(</text:span><text:span text:style-name="T7">獨立機關名稱</text:span><text:span text:style-name="T8">)委員</text:span><text:span text:style-name="T9">○○○</text:span><text:span text:style-name="T10">簡歷</text:span>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○○○</text:p>
          </table:table-cell>
          <table:table-cell table:style-name="TableCell21" table:number-rows-spanned="5">
            <text:p text:style-name="P22">(二吋脫帽正面半身照片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男</text:span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年　齡</text:span></text:p>
          </table:table-cell>
          <table:table-cell table:style-name="TableCell34">
            <text:p text:style-name="P35">○歲</text:p>
            <text:p text:style-name="P36">(107年-出生年)</text:p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>○○年○月○○日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黨籍</text:p>
          </table:table-cell>
          <table:table-cell table:style-name="TableCell48">
            <text:p text:style-name="P49"><text:span text:style-name="T50"><text:s text:c="6"/></text:span><text:span text:style-name="T51">黨或□無黨籍</text:span><text:span text:style-name="T52">(請填註或勾選)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電　話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二、現 <text:s/>職 <text:s text:c="5"/></text:p>
      <text:p text:style-name="P68"><text:span text:style-name="T69"><text:s text:c="4"/></text:span><text:span text:style-name="T70">(請詳填服務單位及職稱，並附證明文件)</text:span></text:p>
      <text:p text:style-name="P71"/>
      <text:p text:style-name="P72">三、專 <text:s/>長</text:p>
      <text:p text:style-name="P73">例：內政<text:s/></text:p>
      <text:p text:style-name="P74"><text:span text:style-name="T75">　　　　說明：</text:span><text:span text:style-name="T76"><text:s/>(簡述專長領域) <text:s text:c="31"/></text:span></text:p>
      <text:p text:style-name="P77"><text:span text:style-name="T78">四、學歷及考試 <text:s text:c="5"/></text:span><text:span text:style-name="T79">(請依時間先後排序，加列起訖年、月，格式如94.5-95.8；須附證明文件)</text:span></text:p>
      <text:p text:style-name="P80"><text:span text:style-name="T81">例：(一)國立</text:span><text:span text:style-name="T82">○○</text:span><text:span text:style-name="T83">大學○○學系畢業(69.7-73.7)</text:span></text:p>
      <text:p text:style-name="P84"><text:span text:style-name="T85">　　(二)國立</text:span><text:span text:style-name="T86">○○</text:span><text:span text:style-name="T87">大學○○研究所法學碩士(73.7-75.7)</text:span></text:p>
      <text:p text:style-name="P88"><text:s text:c="2"/>　(三)德國○○○大學法學博士(75.7-89.7)</text:p>
      <text:soft-page-break/>
      <text:p text:style-name="P89">　　(四)○年全國性公務人員高等考試司法官及格 <text:s text:c="2"/></text:p>
      <text:p text:style-name="P90"><text:span text:style-name="T91"><text:s text:c="10"/></text:span><text:span text:style-name="T92">(請依考試及格證書所載資料填寫；年度以民國、阿拉伯數字填寫)</text:span></text:p>
      <text:p text:style-name="P93">五、主要經歷 <text:s text:c="3"/></text:p>
      <text:p text:style-name="P94"><text:span text:style-name="T95">(請依職務之任職時間先後排序，並敘明各項經歷之機關【全稱】、職稱及任職起訖日期，日期格式如94.5.10-95.8.30；須附證明文件；各筆兼職資料及重要政黨職務【含智庫】請務必填列，另兼任職務並請敘明是否支領兼職費、交通費、出席費或其他報酬)</text:span></text:p>
      <text:p text:style-name="P96">(一)專任職務</text:p>
      <text:p text:style-name="P97"><text:span text:style-name="T98">例：1、國立</text:span><text:span text:style-name="T99">○○</text:span><text:span text:style-name="T100">大學○○學系教授（90.1.1-94.8.5）</text:span></text:p>
      <text:p text:style-name="P101"><text:span text:style-name="T102"><text:s text:c="6"/></text:span><text:span text:style-name="T103">2、行政院○○○○委員會委員（94.8.6-99.9.10）</text:span></text:p>
      <text:p text:style-name="P104"><text:s text:c="2"/>(二)兼任職務</text:p>
      <text:p text:style-name="P105"><text:span text:style-name="T106"><text:s text:c="2"/>例：1、國立</text:span><text:span text:style-name="T107">○○</text:span><text:span text:style-name="T108">大學</text:span><text:span text:style-name="T109">○○</text:span><text:span text:style-name="T110">學系兼任教授（90.10.3-99.9.2，支領鐘點費）</text:span></text:p>
      <text:p text:style-name="P111"><text:s/>2、○○部○○委員會委員（96.4.15-98.6.30，支領出席費）</text:p>
      <text:p text:style-name="P112"><text:s text:c="2"/>3、○○股份有限公司獨立董事（98.2.3-100.5.18，支領獨立董事報酬）</text:p>
      <text:p text:style-name="P113"><text:s/>4、○○公司薪酬委員會委員（99.3.7-99.8.31，支領交通費）</text:p>
      <text:p text:style-name="P114"><text:span text:style-name="T115"><text:s/>5、</text:span><text:span text:style-name="T116">○○</text:span><text:span text:style-name="T117">智庫諮詢委員（101.3.3-103.9.10，未支領任何報酬）</text:span></text:p>
      <text:p text:style-name="P118"><text:span text:style-name="T119"><text:s text:c="2"/>6、財團法人</text:span><text:span text:style-name="T120">○○</text:span><text:span text:style-name="T121">基金會第</text:span><text:span text:style-name="T122">○</text:span><text:span text:style-name="T123">屆董事（102.6.1迄今，支領兼職費）</text:span></text:p>
      <text:soft-page-break/>
      <text:p text:style-name="P124"><text:span text:style-name="T125">六、具體優異事蹟 <text:s text:c="3"/></text:span><text:span text:style-name="T126">(請依時間先後排序)</text:span></text:p>
      <text:p text:style-name="P127"><text:s text:c="3"/>(一)</text:p>
      <text:p text:style-name="P128"><text:s text:c="3"/>(二)</text:p>
      <text:p text:style-name="P129"><text:span text:style-name="T130">七、</text:span><text:span text:style-name="T131">自傳 <text:s text:c="4"/></text:span></text:p>
      <text:p text:style-name="P132"><text:span text:style-name="T133">（請以第一人稱敘述，每段前空2格）</text:span></text:p>
      <text:p text:style-name="P134"/>
      <text:p text:style-name="P135"/>
      <text:p text:style-name="P136">八、對○○○○委員會委員職務之自我期許及抱負</text:p>
      <text:p text:style-name="P137">（建議約800字~1,000字）</text:p>
      <text:p text:style-name="P138"/>
      <text:p text:style-name="P139"/>
      <text:p text:style-name="P140">九、對○○○○委員會推動之重大政策議題之看法</text:p>
      <text:p text:style-name="P141"/>
      <text:p text:style-name="P142"/>
      <text:p text:style-name="P143"/>
      <text:p text:style-name="P144"><text:span text:style-name="T145">十、著作目錄 <text:s text:c="2"/></text:span></text:p>
      <text:p text:style-name="P146"><text:span text:style-name="T147">　<text:s/></text:span><text:span text:style-name="T148">(一)</text:span></text:p>
      <text:p text:style-name="P149"><text:s text:c="3"/>(二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A" style:num-letter-sync="true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syang</meta:initial-creator>
    <dc:creator>ww</dc:creator>
    <meta:creation-date>2023-06-05T08:32:00Z</meta:creation-date>
    <dc:date>2023-06-05T10:39:00Z</dc:date>
    <meta:print-date>2018-05-31T06:4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