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222in" fo:margin-left="0.327in" fo:text-indent="-0.32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fo:color="#000000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內文" style:family="paragraph">
      <style:paragraph-properties fo:text-align="justify" style:line-height-at-least="0.2222in" fo:margin-left="0.2798in" fo:text-indent="-0.2798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style:line-height-at-least="0.2222in" fo:margin-left="0.2805in" fo:text-indent="-0.2805in">
        <style:tab-stops/>
      </style:paragraph-properties>
    </style:style>
    <style:style style:name="T9" style:parent-style-name="預設段落字型" style:family="text">
      <style:text-properties style:font-name="新細明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內文" style:list-style-name="LFO1" style:family="paragraph">
      <style:paragraph-properties fo:text-align="justify" style:line-height-at-least="0.2222in" fo:margin-left="0.3402in" fo:text-indent="-0.340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" style:parent-style-name="內文" style:list-style-name="LFO2" style:family="paragraph">
      <style:paragraph-properties fo:text-align="justify" style:line-height-at-least="0.2222in" fo:margin-left="0.4375in" fo:text-indent="-0.2708in">
        <style:tab-stops/>
      </style:paragraph-properties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2" style:family="paragraph">
      <style:paragraph-properties fo:text-align="justify" style:line-height-at-least="0.2222in" fo:margin-left="0.4375in" fo:text-indent="-0.2708in">
        <style:tab-stops/>
      </style:paragraph-properties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style:line-height-at-least="0.2222in" fo:margin-left="0.3402in" fo:text-indent="-0.340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list-style-name="LFO3" style:family="paragraph">
      <style:paragraph-properties fo:text-align="justify" style:line-height-at-least="0.2222in" fo:margin-left="0.418in" fo:text-indent="-0.2513in">
        <style:tab-stops/>
      </style:paragraph-properties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3" style:family="paragraph">
      <style:paragraph-properties fo:text-align="justify" style:line-height-at-least="0.2222in" fo:margin-left="0.418in" fo:text-indent="-0.2513in">
        <style:tab-stops/>
      </style:paragraph-properties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style:line-height-at-least="0.2222in" fo:margin-left="0.3402in" fo:text-indent="-0.340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list-style-name="LFO4" style:family="paragraph">
      <style:paragraph-properties fo:text-align="justify" style:line-height-at-least="0.2222in" fo:margin-left="0.4277in" fo:text-indent="-0.2611in">
        <style:tab-stops/>
      </style:paragraph-properties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list-style-name="LFO4" style:family="paragraph">
      <style:paragraph-properties fo:text-align="justify" style:line-height-at-least="0.2222in" fo:margin-left="0.4277in" fo:text-indent="-0.2611in">
        <style:tab-stops/>
      </style:paragraph-properties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style:line-height-at-least="0.2222in" fo:margin-left="0.3402in" fo:text-indent="-0.340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list-style-name="LFO5" style:family="paragraph">
      <style:paragraph-properties fo:text-align="justify" style:line-height-at-least="0.2222in" fo:margin-left="0.4277in" fo:text-indent="-0.2611in">
        <style:tab-stops/>
      </style:paragraph-properties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5" style:family="paragraph">
      <style:paragraph-properties fo:text-align="justify" style:line-height-at-least="0.2222in" fo:margin-left="0.4277in" fo:text-indent="-0.2611in">
        <style:tab-stops/>
      </style:paragraph-properties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bottom="0.0347in" fo:line-height="0.25in"/>
      <style:text-properties style:font-name-asian="標楷體"/>
    </style:style>
    <style:style style:name="P40" style:parent-style-name="內文" style:family="paragraph">
      <style:paragraph-properties fo:margin-bottom="0.0347in" fo:line-height="0.25in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5" text:anchor-type="paragraph" svg:x="5.79167in" svg:y="-0.65764in" svg:width="0.77431in" svg:height="0.37292in" style:rel-width="scale" style:rel-height="scale"><draw:text-box><text:p text:style-name="內文"><text:span text:style-name="T3">附件</text:span><text:span text:style-name="T4">五</text:span></text:p></draw:text-box><svg:title/><svg:desc/></draw:frame></text:span><text:span text:style-name="T5">相關著作清冊目錄</text:span><draw:frame draw:z-index="251658240" draw:id="id1" draw:style-name="a1" draw:name="文字方塊 4" text:anchor-type="paragraph" svg:x="7.23056in" svg:y="0.32639in" svg:width="0.71806in" svg:height="0.37292in" style:rel-width="scale" style:rel-height="scale"><draw:text-box><text:p text:style-name="內文"><text:span text:style-name="T6">附件一</text:span></text:p></draw:text-box><svg:title/><svg:desc/></draw:frame></text:p>
      <text:p text:style-name="P7"/>
      <text:p text:style-name="P8"><text:span text:style-name="T9">○○○</text:span><text:span text:style-name="T10">主要著作目錄</text:span></text:p>
      <text:list text:style-name="LFO1" text:continue-numbering="true">
        <text:list-item>
          <text:p text:style-name="P11">專書</text:p>
        </text:list-item>
      </text:list>
      <text:list text:style-name="LFO2" text:continue-numbering="true">
        <text:list-item>
          <text:p text:style-name="P12"><text:span text:style-name="T13">○○○</text:span><text:span text:style-name="T14">，『競爭法制之發軔與展開』，元照出版社，93年11月。</text:span></text:p>
        </text:list-item>
        <text:list-item>
          <text:p text:style-name="P15"><text:span text:style-name="T16">○○○</text:span><text:span text:style-name="T17">，『競爭法研究』，元照出版社，99年5月。</text:span></text:p>
        </text:list-item>
      </text:list>
      <text:list text:style-name="LFO1" text:continue-numbering="true">
        <text:list-item>
          <text:p text:style-name="P18">期刊</text:p>
        </text:list-item>
      </text:list>
      <text:list text:style-name="LFO3" text:continue-numbering="true">
        <text:list-item>
          <text:p text:style-name="P19"><text:span text:style-name="T20">○○○</text:span><text:span text:style-name="T21">，「支配市場事業及市場強勢事業之阻礙競爭與差別待遇行為」（譯稿），公平交易季刊，第五卷第四期，86年10月，第137-150頁。(TSSCI)</text:span></text:p>
        </text:list-item>
        <text:list-item>
          <text:p text:style-name="P22"><text:span text:style-name="T23">○○○</text:span><text:span text:style-name="T24">，「罪刑法定主義與聯合行為之定義」，公平交易季刊，第六卷第四期，89年10月，第51-77頁。(TSSCI)</text:span></text:p>
        </text:list-item>
      </text:list>
      <text:list text:style-name="LFO1" text:continue-numbering="true">
        <text:list-item>
          <text:p text:style-name="P25">論文</text:p>
        </text:list-item>
      </text:list>
      <text:list text:style-name="LFO4" text:continue-numbering="true">
        <text:list-item>
          <text:p text:style-name="P26"><text:span text:style-name="T27">○○○</text:span><text:span text:style-name="T28">，「獨占事業濫用市場地位價格行為認定方法之研究」，載於：行政院公平交易委員會編，『公平交易法學術研討會論文集』，86年11月，第7-78頁。</text:span></text:p>
        </text:list-item>
        <text:list-item>
          <text:p text:style-name="P29"><text:span text:style-name="T30">○○○</text:span><text:span text:style-name="T31">，「避難到不公平競爭的聯合行為管制──公平法第十四條與第十九條第四款適用關係之釐清」，載於：行政院公平交易委員會編，『第三屆競爭政策與公平交易法學術研討會論文集』，88年10月，第18-73頁。</text:span></text:p>
        </text:list-item>
      </text:list>
      <text:list text:style-name="LFO1" text:continue-numbering="true">
        <text:list-item>
          <text:p text:style-name="P32">研究計畫</text:p>
        </text:list-item>
      </text:list>
      <text:list text:style-name="LFO5" text:continue-numbering="true">
        <text:list-item>
          <text:p text:style-name="P33"><text:span text:style-name="T34">○○○</text:span><text:span text:style-name="T35">（與○○○、○○○等人共同主持），『公平交易法之註釋研究系列（二）：第十八條至第二十四條』，行政院公平會九十三年度委託研究計畫，93年11月（負責註釋撰寫公平法第24條及歐盟比較法制）。</text:span></text:p>
        </text:list-item>
        <text:list-item>
          <text:p text:style-name="P36"><text:span text:style-name="T37">○○○</text:span><text:span text:style-name="T38">（與○○○、○○○等人共同主持），『公平交易法之註釋研究系列（三）：第二十五條至第四十九條』，行政院公平會九十四年度委託研究計畫，94年12月（負責註釋撰寫公平法第30、31、33、34條、公平法第5章章名註釋以及歐盟比較法制）。</text:span></text:p>
        </text:list-item>
      </text:list>
      <text:p text:style-name="P39"/>
      <text:p text:style-name="P40"><draw:frame draw:z-index="251657216" draw:id="id2" draw:style-name="a2" draw:name="文字方塊 4" text:anchor-type="paragraph" svg:x="7.23056in" svg:y="0.32639in" svg:width="0.71806in" svg:height="0.37292in" style:rel-width="scale" style:rel-height="scale"><draw:text-box><text:p text:style-name="內文"><text:span text:style-name="T41">附件一</text:span></text:p></draw:text-box><svg:title/><svg:desc/></draw:frame><draw:frame draw:z-index="251656192" draw:id="id3" draw:style-name="a3" draw:name="文字方塊 4" text:anchor-type="paragraph" svg:x="7.23056in" svg:y="0.32639in" svg:width="0.71806in" svg:height="0.37292in" style:rel-width="scale" style:rel-height="scale"><draw:text-box><text:p text:style-name="內文"><text:span text:style-name="T42">附件一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fo:font-weight="bold" style:font-weight-asian="bold" style:font-weight-complex="bold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bylinepipe1" style:display-name="bylinepipe1" style:family="text">
      <style:text-properties fo:color="#666666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ao</meta:initial-creator>
    <dc:creator>ww</dc:creator>
    <meta:creation-date>2023-06-05T08:33:00Z</meta:creation-date>
    <dc:date>2023-06-05T10:38:00Z</dc:date>
    <meta:print-date>2023-05-01T06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