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194in" fo:margin-left="0.593in" fo:text-indent="-0.418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widows="2" fo:orphans="2" fo:line-height="0.3194in" fo:margin-left="0.7875in" fo:text-indent="-0.6125in">
        <style:tab-stops>
          <style:tab-stop style:type="left" style:position="0.0097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widows="2" fo:orphans="2" fo:line-height="0.3194in" fo:margin-left="0.7875in" fo:text-indent="-0.6125in">
        <style:tab-stops>
          <style:tab-stop style:type="left" style:position="0.0097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widows="2" fo:orphans="2" fo:line-height="0.3194in" fo:margin-left="0.7875in" fo:text-indent="-0.6125in">
        <style:tab-stops>
          <style:tab-stop style:type="left" style:position="0.0097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fo:line-height="0.3194in" fo:margin-left="0.7875in" fo:text-indent="-0.6125in">
        <style:tab-stops>
          <style:tab-stop style:type="left" style:position="0.0097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3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4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" style:parent-style-name="清單段落" style:list-style-name="LFO2" style:family="paragraph">
      <style:paragraph-properties fo:widows="2" fo:orphans="2" fo:line-height="0.3194in" fo:margin-left="0.593in" fo:text-indent="-0.408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  <style:tab-stop style:type="left" style:position="9.5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194in" fo:margin-left="0.7972in" fo:text-indent="-0.6125in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" style:parent-style-name="清單段落" style:list-style-name="LFO2" style:family="paragraph">
      <style:paragraph-properties fo:widows="2" fo:orphans="2" fo:line-height="0.3194in" fo:margin-left="0.7972in" fo:text-indent="-0.6125in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194in" fo:margin-left="0.7972in" fo:text-indent="-0.6125in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1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3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5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8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清單段落" style:list-style-name="LFO3" style:family="paragraph">
      <style:paragraph-properties fo:widows="2" fo:orphans="2" fo:line-height="0.3194in" fo:margin-left="0.5833in" fo:text-indent="-0.3986in">
        <style:tab-stops>
          <style:tab-stop style:type="left" style:position="0.1944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4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5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7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8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1" style:parent-style-name="清單段落" style:list-style-name="LFO4" style:family="paragraph">
      <style:paragraph-properties fo:widows="2" fo:orphans="2" fo:line-height="0.3194in" fo:margin-left="0.5638in" fo:text-indent="-0.3888in">
        <style:tab-stops>
          <style:tab-stop style:type="left" style:position="0.0722in"/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2" style:parent-style-name="清單段落" style:list-style-name="LFO4" style:family="paragraph">
      <style:paragraph-properties fo:widows="2" fo:orphans="2" fo:line-height="0.3194in" fo:margin-left="0.7777in" fo:text-indent="-0.6027in">
        <style:tab-stops>
          <style:tab-stop style:type="left" style:position="-0.0881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" style:parent-style-name="清單段落" style:list-style-name="LFO5" style:family="paragraph">
      <style:paragraph-properties fo:widows="2" fo:orphans="2" fo:line-height="0.3194in" fo:margin-left="0.5541in" fo:text-indent="-0.3694in">
        <style:tab-stops>
          <style:tab-stop style:type="left" style:position="0.0291in"/>
          <style:tab-stop style:type="left" style:position="0.718in"/>
          <style:tab-stop style:type="left" style:position="1.3541in"/>
          <style:tab-stop style:type="left" style:position="1.9902in"/>
          <style:tab-stop style:type="left" style:position="2.6263in"/>
          <style:tab-stop style:type="left" style:position="3.2625in"/>
          <style:tab-stop style:type="left" style:position="3.8986in"/>
          <style:tab-stop style:type="left" style:position="4.5347in"/>
          <style:tab-stop style:type="left" style:position="5.1708in"/>
          <style:tab-stop style:type="left" style:position="5.8069in"/>
          <style:tab-stop style:type="left" style:position="6.443in"/>
          <style:tab-stop style:type="left" style:position="7.0791in"/>
          <style:tab-stop style:type="left" style:position="7.7152in"/>
          <style:tab-stop style:type="left" style:position="8.3513in"/>
          <style:tab-stop style:type="left" style:position="8.9875in"/>
          <style:tab-stop style:type="left" style:position="9.623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清單段落" style:list-style-name="LFO5" style:family="paragraph">
      <style:paragraph-properties fo:widows="2" fo:orphans="2" fo:line-height="0.3194in" fo:margin-left="0.5541in" fo:text-indent="-0.3694in">
        <style:tab-stops>
          <style:tab-stop style:type="left" style:position="0.0291in"/>
          <style:tab-stop style:type="left" style:position="0.718in"/>
          <style:tab-stop style:type="left" style:position="1.3541in"/>
          <style:tab-stop style:type="left" style:position="1.9902in"/>
          <style:tab-stop style:type="left" style:position="2.6263in"/>
          <style:tab-stop style:type="left" style:position="3.2625in"/>
          <style:tab-stop style:type="left" style:position="3.8986in"/>
          <style:tab-stop style:type="left" style:position="4.5347in"/>
          <style:tab-stop style:type="left" style:position="5.1708in"/>
          <style:tab-stop style:type="left" style:position="5.8069in"/>
          <style:tab-stop style:type="left" style:position="6.443in"/>
          <style:tab-stop style:type="left" style:position="7.0791in"/>
          <style:tab-stop style:type="left" style:position="7.7152in"/>
          <style:tab-stop style:type="left" style:position="8.3513in"/>
          <style:tab-stop style:type="left" style:position="8.9875in"/>
          <style:tab-stop style:type="left" style:position="9.623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" style:parent-style-name="清單段落" style:list-style-name="LFO5" style:family="paragraph">
      <style:paragraph-properties fo:widows="2" fo:orphans="2" fo:line-height="0.3194in" fo:margin-left="0.5541in" fo:text-indent="-0.3694in">
        <style:tab-stops>
          <style:tab-stop style:type="left" style:position="0.0291in"/>
          <style:tab-stop style:type="left" style:position="0.718in"/>
          <style:tab-stop style:type="left" style:position="1.3541in"/>
          <style:tab-stop style:type="left" style:position="1.9902in"/>
          <style:tab-stop style:type="left" style:position="2.6263in"/>
          <style:tab-stop style:type="left" style:position="3.2625in"/>
          <style:tab-stop style:type="left" style:position="3.8986in"/>
          <style:tab-stop style:type="left" style:position="4.5347in"/>
          <style:tab-stop style:type="left" style:position="5.1708in"/>
          <style:tab-stop style:type="left" style:position="5.8069in"/>
          <style:tab-stop style:type="left" style:position="6.443in"/>
          <style:tab-stop style:type="left" style:position="7.0791in"/>
          <style:tab-stop style:type="left" style:position="7.7152in"/>
          <style:tab-stop style:type="left" style:position="8.3513in"/>
          <style:tab-stop style:type="left" style:position="8.9875in"/>
          <style:tab-stop style:type="left" style:position="9.623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7" style:parent-style-name="清單段落" style:list-style-name="LFO5" style:family="paragraph">
      <style:paragraph-properties fo:widows="2" fo:orphans="2" fo:line-height="0.3194in" fo:margin-left="0.5541in" fo:text-indent="-0.3694in">
        <style:tab-stops>
          <style:tab-stop style:type="left" style:position="0.0291in"/>
          <style:tab-stop style:type="left" style:position="0.718in"/>
          <style:tab-stop style:type="left" style:position="1.3541in"/>
          <style:tab-stop style:type="left" style:position="1.9902in"/>
          <style:tab-stop style:type="left" style:position="2.6263in"/>
          <style:tab-stop style:type="left" style:position="3.2625in"/>
          <style:tab-stop style:type="left" style:position="3.8986in"/>
          <style:tab-stop style:type="left" style:position="4.5347in"/>
          <style:tab-stop style:type="left" style:position="5.1708in"/>
          <style:tab-stop style:type="left" style:position="5.8069in"/>
          <style:tab-stop style:type="left" style:position="6.443in"/>
          <style:tab-stop style:type="left" style:position="7.0791in"/>
          <style:tab-stop style:type="left" style:position="7.7152in"/>
          <style:tab-stop style:type="left" style:position="8.3513in"/>
          <style:tab-stop style:type="left" style:position="8.9875in"/>
          <style:tab-stop style:type="left" style:position="9.623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194in" fo:margin-left="0.3986in" fo:text-indent="-0.3986in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P75" style:parent-style-name="清單段落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6" style:family="paragraph">
      <style:paragraph-properties fo:line-height="0.291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P79" style:parent-style-name="清單段落" style:list-style-name="LFO7" style:family="paragraph">
      <style:paragraph-properties fo:line-height="0.2916in" fo:margin-left="0.4569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7" style:family="paragraph">
      <style:paragraph-properties fo:line-height="0.2916in" fo:margin-left="0.4569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7" style:family="paragraph">
      <style:paragraph-properties fo:line-height="0.2916in" fo:margin-left="0.4569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0" draw:style-name="a0" draw:name="文字方塊 2" text:anchor-type="paragraph" svg:x="-0.71389in" svg:y="-0.53125in" svg:width="0.73889in" svg:height="1.53542in" style:rel-width="scale" style:rel-height="scale-min"><draw:text-box><text:p text:style-name="內文">附件1</text:p></draw:text-box><svg:desc/></draw:frame></text:span><text:span text:style-name="T7">行政院人事行政總處平時獎懲基準表</text:span></text:p>
          </table:table-cell>
        </table:table-row>
        <table:table-row table:style-name="TableRow8">
          <table:table-cell table:style-name="TableCell9">
            <text:p text:style-name="P10">一、有下列情形之一者，予以嘉獎：</text:p>
            <text:list text:style-name="LFO1" text:continue-numbering="true">
              <text:list-item>
                <text:p text:style-name="P11">研訂（修正）法令，表現良好，有具體事蹟。</text:p>
              </text:list-item>
              <text:list-item>
                <text:p text:style-name="P12">針對時弊或承辦業務，提出工作興革意見，經採行具有成效。</text:p>
              </text:list-item>
              <text:list-item>
                <text:p text:style-name="P13">依限完成臨時交辦事項，表現良好，有具體事蹟。</text:p>
              </text:list-item>
              <text:list-item>
                <text:p text:style-name="P14">對於主管業務領導有方、擘劃周詳，有具體事蹟。</text:p>
              </text:list-item>
              <text:list-item>
                <text:p text:style-name="P15">辦理新（修）編法令釋例、彙編及相關法令、書籍等表現良好，有具體事蹟。</text:p>
              </text:list-item>
              <text:list-item>
                <text:p text:style-name="P16">辦理與總處業務有關之大型活動或會議，圓滿達成任務。</text:p>
              </text:list-item>
              <text:list-item>
                <text:p text:style-name="P17">承辦業務積極聯繫協調，致工作推展順利，有具體績效。</text:p>
              </text:list-item>
              <text:list-item>
                <text:p text:style-name="P18">處理人民陳情案件，任勞任怨，處置得當，能依限妥善完成，表現良好。</text:p>
              </text:list-item>
              <text:list-item>
                <text:p text:style-name="P19">承辦業務，能善用方法撙節公帑或提昇採購效能，表現良好。</text:p>
              </text:list-item>
              <text:list-item>
                <text:p text:style-name="P20">檢舉或協助偵破違法舞弊案件，表現良好，有具體事蹟。</text:p>
              </text:list-item>
              <text:list-item>
                <text:p text:style-name="P21">執行緊急任務或處理偶發事件、災害搶救或修護工作，處置得當；或對意外事件、災害之發生有效預防，減少危害，表現良好。</text:p>
              </text:list-item>
              <text:list-item>
                <text:p text:style-name="P22">奉派參加與業務相關之訓練，其成績列前三名。</text:p>
              </text:list-item>
              <text:list-item>
                <text:p text:style-name="P23">辦理資通安全相關業務，表現良好。</text:p>
              </text:list-item>
              <text:list-item>
                <text:p text:style-name="P24">其他良好事蹟，或行為足資表揚確有獎勵必要。</text:p>
              </text:list-item>
            </text:list>
            <text:p text:style-name="P25">二、有下列情形之一者，予以記功：</text:p>
            <text:list text:style-name="LFO2" text:continue-numbering="true">
              <text:list-item>
                <text:p text:style-name="P26">研訂（修正）重大法令，績效優良。</text:p>
              </text:list-item>
              <text:list-item>
                <text:p text:style-name="P27">針對時弊，提出具體方案或改進措施，經採行結果，成效卓著。</text:p>
              </text:list-item>
              <text:list-item>
                <text:p text:style-name="P28">執行臨時緊急任務或上級交辦事項，能把握時效，圓滿達成任務，績效優良。</text:p>
              </text:list-item>
              <text:list-item>
                <text:p text:style-name="P29">對主管業務有切實之改善方案，確能節省人力或領導有方，增進工作效率，績效優良。</text:p>
              </text:list-item>
              <text:list-item>
                <text:p text:style-name="P30">整編法令釋例，範圍廣泛，內容繁雜，績效優良。</text:p>
              </text:list-item>
              <text:list-item>
                <text:p text:style-name="P31">籌劃、執行與總處業務有關之國際性或全國性大型活動或會議，詳慎周延，圓滿達成任務。</text:p>
              </text:list-item>
              <text:list-item>
                <text:p text:style-name="P32">承辦業務，積極聯繫、協調，對業務推展有重大貢獻，有具體事蹟。</text:p>
              </text:list-item>
              <text:list-item>
                <text:p text:style-name="P33">處理人民陳情案件，能主動協調，消弭事端於未然，影響重大，有具體事蹟。</text:p>
              </text:list-item>
              <text:list-item>
                <text:p text:style-name="P34">承辦採購爭議處理、稽核作業，確保總處權益，績效優良。</text:p>
              </text:list-item>
              <text:list-item>
                <text:p text:style-name="P35">檢舉或協助偵破違法舞弊案件，足為表率。</text:p>
              </text:list-item>
              <text:list-item>
                <text:p text:style-name="P36">執行緊急任務或處理偶發事件、災害搶救或修護工作，不畏艱難，處置得當；或對意外事件、災害之發生有效預防，減少重大危害，績效優良。</text:p>
              </text:list-item>
              <text:list-item>
                <text:p text:style-name="P37">辦理資通安全相關業務，績效優良。</text:p>
              </text:list-item>
              <text:list-item>
                <text:p text:style-name="P38">其他重要優良事蹟，宜予記功。</text:p>
              </text:list-item>
            </text:list>
            <text:p text:style-name="P39">三、有下列情形之一者，予以申誡：</text:p>
            <text:list text:style-name="LFO3" text:continue-numbering="true">
              <text:list-item>
                <text:p text:style-name="P40">怠忽職守，敷衍塞責，情節輕微。</text:p>
              </text:list-item>
              <text:list-item>
                <text:p text:style-name="P41">對於承辦業務及交辦事項，無故延誤，疏漏舛錯，情節輕微。</text:p>
              </text:list-item>
              <text:list-item>
                <text:p text:style-name="P42">對於承辦業務，疏於協調配合，致發生不良影響，情節輕微。</text:p>
              </text:list-item>
              <text:list-item>
                <text:p text:style-name="P43">對屬員疏於督導考核，致發生不良影響，情節輕微。</text:p>
              </text:list-item>
              <text:list-item>
                <text:p text:style-name="P44">對公物保管不善，造成損失，情節輕微。</text:p>
              </text:list-item>
              <text:list-item>
                <text:p text:style-name="P45">曠職繼續達半日者。</text:p>
              </text:list-item>
              <text:list-item>
                <text:p text:style-name="P46">因疏於注意宿舍管理，致有違規情事而發生損害，情節輕微。</text:p>
              </text:list-item>
              <text:list-item>
                <text:p text:style-name="P47">管理宿舍人員依相關規定執行不力或新發生之占用案件，未即時查報處理，情節輕微。</text:p>
              </text:list-item>
              <text:list-item>
                <text:p text:style-name="P48">宿舍借用人調職、離職、退休及受撤職、免職處分，未依規定期限內遷出宿舍。</text:p>
              </text:list-item>
              <text:list-item>
                <text:p text:style-name="P49">違反資通安全相關規定。</text:p>
              </text:list-item>
              <text:list-item>
                <text:p text:style-name="P50">其他違反公務員服務法令之規定事項，情節輕微。</text:p>
              </text:list-item>
            </text:list>
            <text:p text:style-name="P51">四、有下列情形之一者，予以記過：</text:p>
            <text:list text:style-name="LFO4" text:continue-numbering="true">
              <text:list-item>
                <text:p text:style-name="P52">懈怠職務或擅離職守，貽誤公務，情節較重。</text:p>
              </text:list-item>
              <text:list-item>
                <text:p text:style-name="P53">對於承辦或監辦業務收受餽贈，經查明屬實。</text:p>
              </text:list-item>
              <text:list-item>
                <text:p text:style-name="P54">辦理公務，無故積壓延宕，或敷衍塞責，導致不良後果，情節較重。</text:p>
              </text:list-item>
              <text:list-item>
                <text:p text:style-name="P55">誣控、濫告長官、同事，經查證屬實，情節尚非重大。</text:p>
              </text:list-item>
              <text:list-item>
                <text:p text:style-name="P56">洩漏公務機密，情況尚非嚴重，但已引致處理困難。</text:p>
              </text:list-item>
              <text:list-item>
                <text:p text:style-name="P57">曠職繼續達一日，或一年內累積達二日。</text:p>
              </text:list-item>
              <text:list-item>
                <text:p text:style-name="P58">管理宿舍人員，就宿舍管理有匿報或不予處理情形，情節較重。</text:p>
              </text:list-item>
              <text:list-item>
                <text:p text:style-name="P59">宿舍借用人將宿舍全部或一部出租、轉借、調換、轉讓、增建、改建、經營商業或做其他用途。</text:p>
              </text:list-item>
              <text:list-item>
                <text:p text:style-name="P60">占用宿舍房地，且經溝通拒不搬遷。</text:p>
              </text:list-item>
              <text:list-item>
                <text:p text:style-name="P61">違反資通安全相關規定，情節重大。</text:p>
              </text:list-item>
              <text:list-item>
                <text:p text:style-name="P62">其他有關怠忽職責或違反公務員服務法令之規定，情節較重。</text:p>
              </text:list-item>
            </text:list>
            <text:p text:style-name="P63">五、同一職務由一人代理，其代理職務成績優良者獎勵標準如下：</text:p>
            <text:list text:style-name="LFO5" text:continue-numbering="true">
              <text:list-item>
                <text:p text:style-name="P64">代理職務未達四週者，不予獎勵。</text:p>
              </text:list-item>
              <text:list-item>
                <text:p text:style-name="P65">代理職務在四週以上，未達八週者，嘉獎一次。</text:p>
              </text:list-item>
              <text:list-item>
                <text:p text:style-name="P66">代理職務在八週以上，未達十二週者，嘉獎二次。</text:p>
              </text:list-item>
              <text:list-item>
                <text:p text:style-name="P67"><text:span text:style-name="T68">代理職務在十二週以上者，記功一次。</text:span></text:p>
              </text:list-item>
            </text:list>
            <text:p text:style-name="P69">六、如因酒後駕車行為經警察人員取締者，依公務人員酒後駕車相關行政責任建議處理原則附表規定懲處。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備註</text:span><text:span text:style-name="T74">：</text:span></text:p>
            <text:list text:style-name="LFO6" text:continue-numbering="true">
              <text:list-item>
                <text:p text:style-name="P75">第一點至第四點規定嘉獎、記功、申誡或記過之獎懲，得視事實發生之原因、動機、影響程度、具體績效等因素，核予一次或二次之獎懲。未達獎懲基準者，得列入年終考績參考。</text:p>
              </text:list-item>
              <text:list-item>
                <text:p text:style-name="P76"><text:span text:style-name="T77">有關第五點職務代理敘獎案件</text:span><text:span text:style-name="T78">：</text:span></text:p>
              </text:list-item>
            </text:list>
            <text:list text:style-name="LFO7" text:continue-numbering="true">
              <text:list-item>
                <text:p text:style-name="P79">如確因業務需要，經簽奉核准後，由二人以上共同代理者，<text:soft-page-break/>依其代理之事實情形，斟酌簽請敘獎，如未予敘獎者列入年終考績參考。</text:p>
              </text:list-item>
              <text:list-item>
                <text:p text:style-name="P80">同一敘獎事由，應以連續代理為原則；如分階段代理，應分階段敘獎。</text:p>
              </text:list-item>
              <text:list-item>
                <text:p text:style-name="P81">直屬長官代理所屬同仁職務，敘獎標準應予以酌減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金培剛</meta:initial-creator>
    <dc:creator>ww</dc:creator>
    <meta:creation-date>2020-08-27T03:59:00Z</meta:creation-date>
    <dc:date>2020-08-27T03:59:00Z</dc:date>
    <meta:template xlink:href="Normal.dotm" xlink:type="simple"/>
    <meta:editing-cycles>2</meta:editing-cycles>
    <meta:editing-duration>PT60S</meta:editing-duration>
    <meta:document-statistic meta:page-count="4" meta:paragraph-count="3" meta:word-count="265" meta:character-count="1776" meta:row-count="12" meta:non-whitespace-character-count="1514"/>
  </office:meta>
</office:document-meta>
</file>