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5583in" style:use-optimal-column-width="false"/>
    </style:style>
    <style:style style:name="TableColumn6" style:family="table-column">
      <style:table-column-properties style:column-width="1.0701in" style:use-optimal-column-width="false"/>
    </style:style>
    <style:style style:name="TableColumn7" style:family="table-column">
      <style:table-column-properties style:column-width="1.0291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6.6708in" fo:margin-left="0in" table:align="left"/>
    </style:style>
    <style:style style:name="TableRow9" style:family="table-row">
      <style:table-row-properties style:min-row-height="0.5868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margin-bottom="0.0833in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.0833in" fo:line-height="0.1666in" fo:margin-left="0.8333in" fo:text-indent="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58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83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1.5895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833in" fo:margin-left="0.2798in" fo:text-indent="-0.2798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line-height="0.25in">
        <style:tab-stops>
          <style:tab-stop style:type="left" style:position="-0.217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list-style-name="LFO1" style:family="paragraph">
      <style:paragraph-properties fo:line-height="0.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style:language-asian="zh" style:country-asian="HK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P46" style:parent-style-name="內文" style:family="paragraph">
      <style:paragraph-properties fo:line-height="0.25in">
        <style:tab-stops>
          <style:tab-stop style:type="left" style:position="1.7152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style:language-asian="zh" style:country-asian="HK"/>
    </style:style>
    <style:style style:name="P49" style:parent-style-name="內文" style:family="paragraph">
      <style:paragraph-properties fo:line-height="0.25in">
        <style:tab-stops>
          <style:tab-stop style:type="left" style:position="1.7152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1" style:family="paragraph">
      <style:paragraph-properties fo:line-height="0.25in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54" style:parent-style-name="預設段落字型" style:family="text">
      <style:text-properties style:font-name-asian="標楷體" style:language-asian="zh" style:country-asian="HK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56" style:parent-style-name="預設段落字型" style:family="text">
      <style:text-properties style:font-name-asian="標楷體" style:language-asian="zh" style:country-asian="HK"/>
    </style:style>
    <style:style style:name="TableRow57" style:family="table-row">
      <style:table-row-properties style:min-row-height="0.5861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left="0.2798in" fo:text-indent="-0.2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-asian="標楷體" style:font-weight-complex="bold" style:language-asian="zh" style:country-asian="HK"/>
    </style:style>
    <style:style style:name="T64" style:parent-style-name="預設段落字型" style:family="text">
      <style:text-properties style:font-name-asian="標楷體" style:font-weight-complex="bold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ableRow70" style:family="table-row">
      <style:table-row-properties style:min-row-height="0.586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833in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876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833in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 fo:margin-left="0.1833in" fo:text-indent="-0.1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/>
    </style:style>
    <style:style style:name="P106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新細明體"/>
    </style:style>
    <style:style style:name="P119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87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833in" fo:margin-left="0.2798in" fo:text-indent="-0.2798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2" style:family="paragraph"/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LFO2" style:family="paragraph"/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4881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414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388in"/>
    </style:style>
    <style:style style:name="T16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65" style:parent-style-name="內文" style:family="paragraph">
      <style:paragraph-properties fo:text-align="center" style:line-height-at-least="0.1388in"/>
    </style:style>
    <style:style style:name="T16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388in"/>
    </style:style>
    <style:style style:name="T16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388in"/>
    </style:style>
    <style:style style:name="T17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388in"/>
    </style:style>
    <style:style style:name="T17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80" style:parent-style-name="內文" style:family="paragraph">
      <style:paragraph-properties fo:text-align="center" style:line-height-at-least="0.1388in"/>
    </style:style>
    <style:style style:name="T18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388in"/>
    </style:style>
    <style:style style:name="T18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388in"/>
    </style:style>
    <style:style style:name="T18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188" style:family="table-row">
      <style:table-row-properties style:min-row-height="0.425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388in"/>
      <style:text-properties style:font-name="標楷體" style:font-name-asian="標楷體"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388in"/>
      <style:text-properties style:font-name="標楷體" style:font-name-asian="標楷體" fo:letter-spacing="-0.0138in"/>
    </style:style>
    <style:style style:name="TableRow201" style:family="table-row">
      <style:table-row-properties style:min-row-height="1.2965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388in"/>
      <style:text-properties style:font-name="標楷體" style:font-name-asian="標楷體"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list-style-name="LFO3" style:family="paragraph">
      <style:paragraph-properties fo:line-height="0.3055in" fo:margin-left="0.2479in" fo:text-indent="-0.2479in">
        <style:tab-stops/>
      </style:paragraph-properties>
      <style:text-properties style:font-name="標楷體" style:font-name-asian="標楷體" fo:letter-spacing="-0.0138in"/>
    </style:style>
    <style:style style:name="P206" style:parent-style-name="清單段落" style:list-style-name="LFO3" style:family="paragraph">
      <style:paragraph-properties fo:line-height="0.3055in" fo:margin-left="0.2479in" fo:text-indent="-0.247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138in"/>
    </style:style>
    <style:style style:name="T20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letter-spacing="-0.0138in"/>
    </style:style>
    <style:style style:name="T210" style:parent-style-name="預設段落字型" style:family="text">
      <style:text-properties style:font-name="標楷體" style:font-name-asian="標楷體" fo:letter-spacing="-0.0138in"/>
    </style:style>
    <style:style style:name="T211" style:parent-style-name="預設段落字型" style:family="text">
      <style:text-properties style:font-name="標楷體" style:font-name-asian="標楷體" fo:letter-spacing="-0.0138in"/>
    </style:style>
    <style:style style:name="P212" style:parent-style-name="清單段落" style:list-style-name="LFO3" style:family="paragraph">
      <style:paragraph-properties fo:line-height="0.3055in"/>
      <style:text-properties style:font-name="標楷體" style:font-name-asian="標楷體" fo:letter-spacing="-0.0138in"/>
    </style:style>
    <style:style style:name="P213" style:parent-style-name="清單段落" style:list-style-name="LFO3" style:family="paragraph">
      <style:paragraph-properties fo:line-height="0.3055in"/>
      <style:text-properties style:font-name="標楷體" style:font-name-asian="標楷體" fo:letter-spacing="-0.0138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<draw:frame draw:z-index="251659264" draw:id="id0" draw:style-name="a0" draw:name="文字方塊 2" text:anchor-type="paragraph" svg:x="-0.45278in" svg:y="-0.68125in" svg:width="0.76389in" svg:height="0.32778in" style:rel-width="scale" style:rel-height="scale"><draw:text-box><text:p text:style-name="內文">附件2</text:p></draw:text-box><svg:title/><svg:desc/></draw:frame></text:span><text:span text:style-name="T13"><text:s text:c="14"/></text:span><text:span text:style-name="T14">　　　　</text:span><text:span text:style-name="T15">　</text:span><text:span text:style-name="T16">行政</text:span><text:span text:style-name="T17">行政院人事行政總處獎勵案件提報表</text:span>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><text:span text:style-name="T20"><text:s/></text:span><text:span text:style-name="T21">提案單位：</text:span><text:span text:style-name="T22"><text:s/>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獎勵案由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案由說明</text:p>
          </table:table-cell>
          <table:table-cell table:style-name="TableCell31" table:number-columns-spanned="6">
            <text:list text:style-name="LFO1" text:continue-numbering="true">
              <text:list-item>
                <text:p text:style-name="P32"><text:span text:style-name="T33">辦理期間</text:span><text:span text:style-name="T34">：</text:span></text:p>
              </text:list-item>
              <text:list-item>
                <text:p text:style-name="P35"><text:span text:style-name="T36">敍</text:span><text:span text:style-name="T37">獎理由</text:span><text:span text:style-name="T38">：</text:span></text:p>
              </text:list-item>
            </text:list>
            <text:p text:style-name="P39"><text:span text:style-name="T40">□</text:span><text:span text:style-name="T41">重要專案性之業務</text:span></text:p>
            <text:p text:style-name="P42"><text:span text:style-name="T43">□</text:span><text:span text:style-name="T44">具</text:span><text:span text:style-name="T45">特殊複雜性之業務</text:span></text:p>
            <text:p text:style-name="P46"><text:span text:style-name="T47">□</text:span><text:span text:style-name="T48">困難之法案研修</text:span></text:p>
            <text:p text:style-name="P49"><text:span text:style-name="T50">□</text:span><text:span text:style-name="T51">其他</text:span></text:p>
            <text:list text:style-name="LFO1" text:continue-numbering="true">
              <text:list-item>
                <text:p text:style-name="P52"><text:span text:style-name="T53">簡述</text:span><text:span text:style-name="T54">具體、數據化功績或勞績</text:span><text:span text:style-name="T55">（含擬敘獎人員實際貢獻之困難度、複雜度、創新度）</text:span><text:span text:style-name="T56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獎勵點數</text:span></text:p>
          </table:table-cell>
          <table:table-cell table:style-name="TableCell61" table:number-columns-spanned="6">
            <text:p text:style-name="P62"><text:span text:style-name="T63">本案</text:span><text:span text:style-name="T64">是否列入獎勵點數計算：</text:span></text:p>
            <text:p text:style-name="P65"><text:span text:style-name="T66">□</text:span><text:span text:style-name="T67">是</text:span><text:span text:style-name="T68"><text:s text:c="4"/>□</text:span><text:span text:style-name="T6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類似</text:span><text:span text:style-name="T74">案件</text:span><text:span text:style-name="T75">獎勵情形</text:span></text:p>
          </table:table-cell>
          <table:table-cell table:style-name="TableCell76" table:number-columns-spanned="6">
            <text:p text:style-name="P77"><text:span text:style-name="T78">□</text:span><text:span text:style-name="T79">有類似案件，前案為</text:span><text:span text:style-name="T80">：</text:span></text:p>
            <text:p text:style-name="P81"><text:span text:style-name="T82"><text:s text:c="2"/></text:span><text:span text:style-name="T83">與本案差異性為</text:span><text:span text:style-name="T84">：</text:span><text:span text:style-name="T85">○○○○……</text:span></text:p>
            <text:p text:style-name="P86"><text:span text:style-name="T87">□</text:span><text:span text:style-name="T88">無類似案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是否符合先行發布</text:span><text:span text:style-name="T93">獎勵</text:span><text:span text:style-name="T94">令規定</text:span><text:span text:style-name="T95">(</text:span><text:span text:style-name="T96">記功以下獎勵案件</text:span><text:span text:style-name="T97">)</text:span></text:p>
          </table:table-cell>
          <table:table-cell table:style-name="TableCell98" table:number-columns-spanned="6">
            <text:p text:style-name="P99"><text:span text:style-name="T100">□</text:span><text:span text:style-name="T101">考績委員會已就相同案情核議有案者</text:span><text:span text:style-name="T102">(</text:span><text:span text:style-name="T103">須符合相同案由、人次及獎度核議有案者</text:span><text:span text:style-name="T104">)</text:span><text:span text:style-name="T105">：</text:span></text:p>
            <text:p text:style-name="P106"><text:span text:style-name="T107">□</text:span><text:span text:style-name="T108">符合</text:span><text:span text:style-name="T109">獎懲案件處理要點</text:span><text:span text:style-name="T110">第</text:span><text:span text:style-name="T111">8</text:span><text:span text:style-name="T112">點</text:span><text:span text:style-name="T113">第</text:span><text:span text:style-name="T114">2</text:span><text:span text:style-name="T115">項第</text:span><text:span text:style-name="T116">○</text:span><text:span text:style-name="T117">款</text:span><text:span text:style-name="T118">：</text:span></text:p>
            <text:p text:style-name="P119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獎勵分析</text:p>
          </table:table-cell>
          <table:table-cell table:style-name="TableCell123" table:number-columns-spanned="6">
            <text:list text:style-name="LFO2" text:continue-numbering="true">
              <text:list-item>
                <text:p text:style-name="P124"><text:span text:style-name="T125">提報獎勵額度分析：</text:span><text:span text:style-name="T126">記功</text:span><text:span text:style-name="T127">1</text:span><text:span text:style-name="T128">次</text:span><text:span text:style-name="T129">○</text:span><text:span text:style-name="T130">人次、嘉獎</text:span><text:span text:style-name="T131">2</text:span><text:span text:style-name="T132">次</text:span><text:span text:style-name="T133">○</text:span><text:span text:style-name="T134">人次、嘉獎</text:span><text:span text:style-name="T135">1</text:span><text:span text:style-name="T136">次</text:span><text:span text:style-name="T137">○</text:span><text:span text:style-name="T138">人次。</text:span></text:p>
              </text:list-item>
              <text:list-item>
                <text:p text:style-name="P139"><text:span text:style-name="T140">總獎勵額度</text:span><text:span text:style-name="T141">(</text:span><text:span text:style-name="T142">點數</text:span><text:span text:style-name="T143">)</text:span><text:span text:style-name="T144">：</text:span><text:span text:style-name="T145">(</text:span><text:span text:style-name="T146">記嘉獎</text:span><text:span text:style-name="T147">1</text:span><text:span text:style-name="T148">次以</text:span><text:span text:style-name="T149">1</text:span><text:span text:style-name="T150">點計；記功</text:span><text:span text:style-name="T151">1</text:span><text:span text:style-name="T152">次以</text:span><text:span text:style-name="T153">3</text:span><text:span text:style-name="T154">點計，以此類推</text:span><text:span text:style-name="T15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人事室初審意見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服　務</text:span></text:p>
            <text:p text:style-name="P165"><text:span text:style-name="T166">單　位</text:span></text:p>
          </table:table-cell>
          <table:table-cell table:style-name="TableCell167">
            <text:p text:style-name="P168"><text:span text:style-name="T169">職</text:span><text:span text:style-name="T170"><text:s/></text:span><text:span text:style-name="T171">稱</text:span></text:p>
          </table:table-cell>
          <table:table-cell table:style-name="TableCell172">
            <text:p text:style-name="P173"><text:span text:style-name="T174">姓</text:span><text:span text:style-name="T175"><text:s text:c="2"/></text:span><text:span text:style-name="T176">名</text:span></text:p>
          </table:table-cell>
          <table:table-cell table:style-name="TableCell177" table:number-columns-spanned="2">
            <text:p text:style-name="P178"><text:span text:style-name="T179">主　要　</text:span></text:p>
            <text:p text:style-name="P180"><text:span text:style-name="T181">獎　勵　內　容</text:span></text:p>
          </table:table-cell>
          <table:covered-table-cell/>
          <table:table-cell table:style-name="TableCell182">
            <text:p text:style-name="P183"><text:span text:style-name="T184">建議獎勵額度</text:span></text:p>
          </table:table-cell>
          <table:table-cell table:style-name="TableCell185">
            <text:p text:style-name="P186"><text:span text:style-name="T187">適用獎勵依據條款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備註</text:p>
          </table:table-cell>
          <table:table-cell table:style-name="TableCell204" table:number-columns-spanned="6">
            <text:list text:style-name="LFO3" text:continue-numbering="true">
              <text:list-item>
                <text:p text:style-name="P205">檢送相關佐證資料如附件。</text:p>
              </text:list-item>
              <text:list-item>
                <text:p text:style-name="P206"><text:span text:style-name="T207">適用獎</text:span><text:span text:style-name="T208">勵</text:span><text:span text:style-name="T209">依據條款，請註明符合本總處平時獎懲基準表第</text:span><text:span text:style-name="T210">○</text:span><text:span text:style-name="T211">點。</text:span></text:p>
              </text:list-item>
              <text:list-item>
                <text:p text:style-name="P212">本案簽會人事室時，請併同將本提報表電子檔寄送人事室承辦人。</text:p>
              </text:list-item>
              <text:list-item>
                <text:p text:style-name="P213">聘僱人員之獎勵，如以發給禮品(券)代替，請於建議獎勵額度欄位註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.1812in" fo:margin-left="0.9451in" fo:margin-bottom="1.1812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梅珍</meta:initial-creator>
    <dc:creator>張貴嵐</dc:creator>
    <meta:creation-date>2021-04-30T07:26:00Z</meta:creation-date>
    <dc:date>2021-05-11T00:45:00Z</dc:date>
    <meta:print-date>2019-05-14T08:4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