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1.0493in" style:use-optimal-column-width="false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0.0666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1347in" style:use-optimal-column-width="false"/>
    </style:style>
    <style:style style:name="TableColumn10" style:family="table-column">
      <style:table-column-properties style:column-width="2.1645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11" style:family="table-row">
      <style:table-row-properties style:min-row-height="0.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page-number="1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Row25" style:family="table-row">
      <style:table-row-properties style:min-row-height="0.5541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0.5in" style:use-optimal-row-height="false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Row72" style:family="table-row">
      <style:table-row-properties style:min-row-height="0.5in" style:use-optimal-row-height="false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0.5in" style:use-optimal-row-height="false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5in" style:use-optimal-row-height="false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125" style:family="table-row">
      <style:table-row-properties style:min-row-height="0.5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1652in">
        <style:tab-stops/>
      </style:paragraph-properties>
      <style:text-properties style:font-name-asian="標楷體" fo:font-size="14pt" style:font-size-asian="14pt"/>
    </style:style>
    <style:style style:name="TableRow129" style:family="table-row">
      <style:table-row-properties style:min-row-height="0.646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Row134" style:family="table-row">
      <style:table-row-properties style:min-row-height="0.646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1.26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1.3597in" style:use-optimal-row-height="false" fo:keep-together="always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Row166" style:family="table-row">
      <style:table-row-properties style:min-row-height="1.4833in" style:use-optimal-row-height="false" fo:keep-together="always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1.756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860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7728" draw:id="id0" draw:style-name="a0" draw:name="Text Box 2" text:anchor-type="paragraph" svg:x="5.35in" svg:y="-0.55694in" svg:width="0.875in" svg:height="0.35069in" style:rel-width="scale" style:rel-height="scale"><draw:text-box><text:p text:style-name="P17">附件三</text:p></draw:text-box><svg:title/><svg:desc/></draw:frame></text:span><text:span text:style-name="T18"><text:s text:c="2"/></text:span><text:span text:style-name="T19"><text:s text:c="4"/></text:span><text:span text:style-name="T20">年度</text:span><text:span text:style-name="T21">行政院選送公務人員出國專題研究</text:span><text:span text:style-name="T22">執行</text:span><text:span text:style-name="T23">計畫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7">
            <text:p text:style-name="P29">（中文）　　　　　　　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性別<text:s text:c="3"/></text:p>
          </table:table-cell>
          <table:covered-table-cell/>
          <table:table-cell table:style-name="TableCell33" table:number-columns-spanned="3">
            <text:p text:style-name="內文"><text:span text:style-name="T34"><text:s text:c="5"/></text:span><text:span text:style-name="T35">□</text:span><text:span text:style-name="T36">男</text:span><text:span text:style-name="T37"><text:s text:c="5"/></text:span><text:span text:style-name="T38">□</text:span><text:span text:style-name="T39">女</text:span></text:p>
          </table:table-cell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>
            <text:p text:style-name="P43"><text:s text:c="3"/>年<text:s text:c="4"/>月<text:s text:c="4"/>日</text:p>
          </table:table-cell>
        </table:table-row>
        <table:table-row table:style-name="TableRow44">
          <table:table-cell table:style-name="TableCell45" table:number-columns-spanned="2">
            <text:p text:style-name="P46">身分證統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護照號碼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最高學歷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國內通訊地址</text:p>
          </table:table-cell>
          <table:covered-table-cell/>
          <table:table-cell table:style-name="TableCell61">
            <text:p text:style-name="P62">現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電話</text:p>
          </table:table-cell>
          <table:table-cell table:style-name="TableCell69" table:number-columns-spanned="6">
            <text:p text:style-name="P70">(公)</text:p>
            <text:p text:style-name="P71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3">
            <text:p text:style-name="P75">在臺關係人</text:p>
          </table:table-cell>
          <table:table-cell table:style-name="TableCell76">
            <text:p text:style-name="P77">姓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關係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電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服務機關</text:p>
            <text:p text:style-name="P97">(學校)</text:p>
          </table:table-cell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官職等級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核定研究</text:p>
            <text:p text:style-name="P112">項目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前往國家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研究地點</text:p>
          </table:table-cell>
          <table:covered-table-cell/>
          <table:table-cell table:style-name="TableCell123" table:number-columns-spanned="7">
            <text:p text:style-name="P124">（中文）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研究期間</text:p>
          </table:table-cell>
          <table:covered-table-cell/>
          <table:table-cell table:style-name="TableCell132" table:number-columns-spanned="7">
            <text:p text:style-name="P133">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預定出國日期</text:p>
          </table:table-cell>
          <table:covered-table-cell/>
          <table:table-cell table:style-name="TableCell137" table:number-columns-spanned="7">
            <text:p text:style-name="P138"><text:s text:c="4"/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研究計畫</text:p>
          </table:table-cell>
          <table:table-cell table:style-name="TableCell142">
            <text:p text:style-name="P143">主要內容</text:p>
          </table:table-cell>
          <table:table-cell table:style-name="TableCell144" table:number-columns-spanned="7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擬修習課程</text:p>
          </table:table-cell>
          <table:table-cell table:style-name="TableCell157" table:number-columns-spanned="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及效果</text:p>
            <text:p text:style-name="P170">預期達成目標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家學者審查建議</text:p>
          </table:table-cell>
          <table:table-cell table:style-name="TableCell176">
            <text:p text:style-name="P177">研究執行審查意見</text:p>
          </table:table-cell>
          <table:table-cell table:style-name="TableCell178" table:number-columns-spanned="7">
            <text:p text:style-name="P179">(以下由專家學者填寫)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 text:c="12"/>專家學者簽章: <text:s text:c="14"/></text:p>
            <text:p text:style-name="P187"><text:span text:style-name="T188"><text:s text:c="38"/></text:span><text:span text:style-name="T189">年</text:span><text:span text:style-name="T190"><text:s/></text:span><text:span text:style-name="T191"><text:s text:c="2"/></text:span><text:span text:style-name="T192"><text:s/></text:span><text:span text:style-name="T193">月</text:span><text:span text:style-name="T194"><text:s text:c="3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附註</text:p>
          </table:table-cell>
          <table:covered-table-cell/>
          <table:table-cell table:style-name="TableCell199" table:number-columns-spanned="7">
            <text:p text:style-name="內文"><text:span text:style-name="T200">※表內各欄均請詳實填寫，如篇幅不敷使用，請另紙繕附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一0" style:display-name="(一)" style:family="paragraph" style:parent-style-name="內文">
      <style:paragraph-properties fo:text-align="justify" fo:line-height="0.3194in" fo:margin-left="0.6694in" fo:text-indent="-0.275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645in" fo:margin-left="1.0236in" fo:margin-bottom="0.8076in" fo:margin-right="1.0236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in"/>
      </style:header-style>
      <style:footer-style>
        <style:header-footer-properties style:dynamic-spacing="true" fo:min-height="-0.0583in"/>
      </style:footer-style>
    </style:page-layout>
    <style:style style:name="P14" style:parent-style-name="頁尾" style:family="paragraph">
      <style:paragraph-properties fo:text-align="center"/>
    </style:style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4"><text:page-number style:num-format="1" text:fixed="false">2</text:page-number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ms3</meta:initial-creator>
    <dc:creator>ww</dc:creator>
    <meta:creation-date>2016-12-21T02:52:00Z</meta:creation-date>
    <dc:date>2016-12-21T02:52:00Z</dc:date>
    <meta:print-date>2016-10-06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