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243in" style:use-optimal-column-width="false"/>
    </style:style>
    <style:style style:name="TableColumn13" style:family="table-column">
      <style:table-column-properties style:column-width="1.0243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284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127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1.1541in" style:use-optimal-column-width="false"/>
    </style:style>
    <style:style style:name="Table11" style:family="table">
      <style:table-properties style:width="5.7694in" fo:margin-left="0in" table:align="lef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2" style:family="table-row">
      <style:table-row-properties style:row-height="0.34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1" style:family="table-row">
      <style:table-row-properties style:row-height="0.374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0" style:family="table-row">
      <style:table-row-properties style:row-height="0.495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6" style:family="table-row">
      <style:table-row-properties style:row-height="0.620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1" style:family="table-row">
      <style:table-row-properties style:row-height="0.729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letter-spacing="-0.0069in" fo:font-size="9pt" style:font-size-asian="9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805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line-height="0.1805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805in"/>
      <style:text-properties style:font-name-asian="標楷體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805in"/>
      <style:text-properties style:font-name-asian="標楷體" fo:font-size="14pt" style:font-size-asian="14pt"/>
    </style:style>
    <style:style style:name="P158" style:parent-style-name="內文" style:family="paragraph">
      <style:paragraph-properties fo:margin-top="0.125in" fo:line-height="0.1944in" fo:margin-left="0.525in" fo:text-indent="-0.5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1944in" fo:margin-left="0.5229in" fo:text-indent="-0.213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1944in" fo:margin-left="0.5229in" fo:text-indent="-0.213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id="id0" draw:style-name="a1" draw:name="Text Box 11" text:anchor-type="paragraph" svg:x="4.88542in" svg:y="-0.55208in" svg:width="0.875in" svg:height="0.5in" style:rel-width="scale" style:rel-height="scale"><draw:text-box><text:p text:style-name="P6">附件五</text:p></draw:text-box><svg:title/><svg:desc/></draw:frame></text:span><text:span text:style-name="T7"><text:s text:c="4"/></text:span><text:span text:style-name="T8">年度</text:span><text:span text:style-name="T9">行政院選送公務人員出國專題研究</text:span></text:p>
      <text:p text:style-name="P10">抵達外國報告單/返抵本國報告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別</text:p>
          </table:table-cell>
          <table:table-cell table:style-name="TableCell31" table:number-columns-spanned="4">
            <text:p text:style-name="P32">□抵達外國</text:p>
          </table:table-cell>
          <table:covered-table-cell/>
          <table:covered-table-cell/>
          <table:covered-table-cell/>
          <table:table-cell table:style-name="TableCell33" table:number-columns-spanned="11">
            <text:p text:style-name="P34">□返抵本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>中文：</text:p>
          </table:table-cell>
          <table:covered-table-cell/>
          <table:covered-table-cell/>
          <table:covered-table-cell/>
          <table:table-cell table:style-name="TableCell40" table:number-columns-spanned="11">
            <text:p text:style-name="P4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服務機關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職稱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進修國家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進修期限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進修學門及科系</text:span></text:p>
          </table:table-cell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進修學校</text:p>
          </table:table-cell>
          <table:table-cell table:style-name="TableCell69" table:number-columns-spanned="15">
            <text:p text:style-name="P70">（中文）</text:p>
            <text:p text:style-name="P71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國外通訊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電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進修情形</text:p>
          </table:table-cell>
          <table:table-cell table:style-name="TableCell84" table:number-columns-spanned="15">
            <text:p text:style-name="P85">（備抵達國外辦妥入學手續及排妥課程或研究計畫後填寫，如有不敷請另紙填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護照號碼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護照有效期限</text:p>
          </table:table-cell>
          <table:covered-table-cell/>
          <table:covered-table-cell/>
          <table:table-cell table:style-name="TableCell93" table:number-columns-spanned="4">
            <text:p text:style-name="P94">自</text:p>
            <text:p text:style-name="P95">至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簽證有效期限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自</text:p>
            <text:p text:style-name="P100">至</text:p>
          </table:table-cell>
        </table:table-row>
        <table:table-row table:style-name="TableRow101">
          <table:table-cell table:style-name="TableCell102">
            <text:p text:style-name="P103">出國日期</text:p>
          </table:table-cell>
          <table:table-cell table:style-name="TableCell104" table:number-columns-spanned="3">
            <text:p text:style-name="P105">年　月　日</text:p>
          </table:table-cell>
          <table:covered-table-cell/>
          <table:covered-table-cell/>
          <table:table-cell table:style-name="TableCell106" table:number-columns-spanned="2">
            <text:p text:style-name="P107">交通</text:p>
            <text:p text:style-name="P108">工具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啟程</text:p>
            <text:p text:style-name="P113">港地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到達外國日期</text:p>
          </table:table-cell>
          <table:table-cell table:style-name="TableCell119">
            <text:p text:style-name="P120">年　月　日</text:p>
          </table:table-cell>
          <table:table-cell table:style-name="TableCell121" table:number-columns-spanned="4">
            <text:p text:style-name="P122">旅行社之</text:p>
            <text:p text:style-name="P123">服務情形</text:p>
          </table:table-cell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回國日期</text:p>
          </table:table-cell>
          <table:table-cell table:style-name="TableCell129" table:number-columns-spanned="3">
            <text:p text:style-name="P130">啟程　年　月　日</text:p>
          </table:table-cell>
          <table:covered-table-cell/>
          <table:covered-table-cell/>
          <table:table-cell table:style-name="TableCell131" table:number-columns-spanned="2">
            <text:p text:style-name="P132">交通工具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啟程</text:p>
            <text:p text:style-name="P137">港地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回國所經國家及到達日期</text:p>
          </table:table-cell>
          <table:table-cell table:style-name="TableCell143" table:number-columns-spanned="4">
            <text:p text:style-name="P144">所經國家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到達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進修人員簽章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填表日期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8"><text:span text:style-name="T159"><draw:custom-shape svg:x="-0.42361in" svg:y="0.34722in" svg:width="0.31181in" svg:height="0.34375in" draw:z-index="251658240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60">註：</text:span><text:span text:style-name="T161">(1)</text:span><text:span text:style-name="T162">本報告單於到達國外</text:span><text:span text:style-name="T163">後</text:span><text:span text:style-name="T164">2</text:span><text:span text:style-name="T165">星期</text:span><text:span text:style-name="T166">內及於返抵本國後</text:span><text:span text:style-name="T167">1</text:span><text:span text:style-name="T168">星期內，各填報一次，共需填報二次。</text:span></text:p>
      <text:p text:style-name="P169">(2)抵達外國報告單填寫一式2份，1份寄原服務機關，1份寄行政院人事行政總處存查。為利時效，得以電子郵件方式寄送。</text:p>
      <text:p text:style-name="P170"><text:span text:style-name="T171">(3)</text:span><text:span text:style-name="T172">返抵本國報告單填寫一式</text:span><text:span text:style-name="T173">2</text:span><text:span text:style-name="T174">份，</text:span><text:span text:style-name="T175">1</text:span><text:span text:style-name="T176">份寄行政院人事行政</text:span><text:span text:style-name="T177">總處</text:span><text:span text:style-name="T178">，</text:span><text:span text:style-name="T179">1</text:span><text:span text:style-name="T180">份留原服務機關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縮排">
      <style:paragraph-properties fo:text-align="justify" fo:margin-top="0.0138in" fo:margin-bottom="0.0138in" style:line-height-at-least="0.1944in" fo:margin-left="0.1972in" fo:margin-right="0.0395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縮排">
      <style:paragraph-properties fo:text-align="justify" fo:margin-top="0.0138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2">
      <style:paragraph-properties fo:margin-top="0.0069in" fo:margin-bottom="0.0069in" style:line-height-at-least="0.12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4" style:parent-style-name="頁碼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0.8784in" svg:y="8.4666in" draw:z-index="0"><draw:text-box fo:min-height="0in" fo:min-width="0in"><text:p text:style-name="頁尾"><text:span text:style-name="T4"><text:page-number text:fixed="false">二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dc:subject/>
    <meta:initial-creator>ms3</meta:initial-creator>
    <dc:creator>ww</dc:creator>
    <meta:creation-date>2016-12-21T02:53:00Z</meta:creation-date>
    <dc:date>2016-12-21T02:53:00Z</dc:date>
    <meta:print-date>2016-10-06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