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1319in" svg:y="-0.27083in" svg:width="0.81042in" svg:height="0.28542in" style:rel-width="scale" style:rel-height="scale"><draw:text-box><text:p text:style-name="P2">附件二</text:p></draw:text-box><svg:title/><svg:desc/></draw:frame><text:span text:style-name="T3">﹙機關全銜﹚</text:span><text:span text:style-name="T4"><text:s text:c="5"/></text:span><text:span text:style-name="T5">年度</text:span><text:span text:style-name="T6">行政院選送公務人員出國專題研究</text:span><text:span text:style-name="T7">計畫</text:span></text:p>
      <text:p text:style-name="P8">壹、計畫內容：</text:p>
      <text:p text:style-name="P9">一、研究名稱：</text:p>
      <text:p text:style-name="P10">二、前往國家：</text:p>
      <text:p text:style-name="P11">三、預定短期進修之學校或研究機構：</text:p>
      <text:p text:style-name="P12">四、研究期間：</text:p>
      <text:p text:style-name="P13">五、預定短期進修研究之問題：</text:p>
      <text:p text:style-name="P14">﹙並請說明該項問題是否可在國內蒐集資料﹚</text:p>
      <text:p text:style-name="P15">六、預期目標、效益：</text:p>
      <text:p text:style-name="P16"/>
      <text:p text:style-name="P17">貳、短期進修研究項目與機關重要業務推動或當前政府重大政策之關係 ：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style:line-height-at-least="0.08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451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　九十三年度因公派員出國計畫</dc:title>
    <dc:subject/>
    <meta:initial-creator>呂佩珊</meta:initial-creator>
    <dc:creator>ww</dc:creator>
    <meta:creation-date>2016-12-21T02:52:00Z</meta:creation-date>
    <dc:date>2016-12-21T02:52:00Z</dc:date>
    <meta:print-date>2016-10-06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