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text-properties style:font-name-asian="標楷體" style:font-weight-complex="bold"/>
    </style:style>
    <style:style style:name="TableColumn10" style:family="table-column">
      <style:table-column-properties style:column-width="1.2326in"/>
    </style:style>
    <style:style style:name="TableColumn11" style:family="table-column">
      <style:table-column-properties style:column-width="2.4701in"/>
    </style:style>
    <style:style style:name="TableColumn12" style:family="table-column">
      <style:table-column-properties style:column-width="1.3284in"/>
    </style:style>
    <style:style style:name="TableColumn13" style:family="table-column">
      <style:table-column-properties style:column-width="2.9437in"/>
    </style:style>
    <style:style style:name="TableColumn14" style:family="table-column">
      <style:table-column-properties style:column-width="0.6645in"/>
    </style:style>
    <style:style style:name="TableColumn15" style:family="table-column">
      <style:table-column-properties style:column-width="0.7597in"/>
    </style:style>
    <style:style style:name="TableColumn16" style:family="table-column">
      <style:table-column-properties style:column-width="0.7576in"/>
    </style:style>
    <style:style style:name="Table9" style:family="table">
      <style:table-properties style:width="10.1569in" style:rel-width="100%" fo:margin-left="0in" table:align="left"/>
    </style:style>
    <style:style style:name="TableRow17" style:family="table-row">
      <style:table-row-properties style:row-height="0.6319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30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Row33" style:family="table-row">
      <style:table-row-properties style:row-height="0.8902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row-height="0.827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row-height="0.827in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row-height="0.827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 fo:margin-left="0.8555in" fo:text-indent="-0.855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8347in" fo:text-indent="-0.251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877in" fo:text-indent="-0.2937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/>
    </style:style>
    <style:style style:name="P116" style:parent-style-name="內文" style:family="paragraph">
      <style:paragraph-properties fo:line-height="0.2777in" fo:margin-left="0.8347in" fo:text-indent="-0.2513in">
        <style:tab-stops/>
      </style:paragraph-properties>
    </style:style>
    <style:style style:family="graphic" style:name="a1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1" draw:style-name="a1" draw:name="Text Box 3" text:anchor-type="paragraph" svg:x="0.125in" svg:y="-0.125in" svg:width="0.625in" svg:height="0.375in" style:rel-width="scale" style:rel-height="scale"><draw:text-box><text:p text:style-name="內文">附表</text:p></draw:text-box><svg:desc/></draw:frame></text:span><text:span text:style-name="T4">行政院人事行政總處公務人力發展學院</text:span><text:span text:style-name="T5"></text:span><text:span text:style-name="T6"></text:span><text:span text:style-name="T7">年度績效考評表</text:span></text:p>
      <text:p text:style-name="P8">單位: <text:s text:c="17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績效目標項目</text:p>
          </table:table-cell>
          <table:table-cell table:style-name="TableCell20">
            <text:p text:style-name="P21">可達成該指標之具體做法</text:p>
          </table:table-cell>
          <table:table-cell table:style-name="TableCell22">
            <text:p text:style-name="P23">辦理期程</text:p>
          </table:table-cell>
          <table:table-cell table:style-name="TableCell24">
            <text:p text:style-name="P25">績效達成情形</text:p>
          </table:table-cell>
          <table:table-cell table:style-name="TableCell26">
            <text:p text:style-name="P27">達成率</text:p>
          </table:table-cell>
          <table:table-cell table:style-name="TableCell28">
            <text:p text:style-name="P29">等第</text:p>
            <text:p text:style-name="P30">(分數)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【註】</text:span><text:span text:style-name="T95">1</text:span><text:span text:style-name="T96">、</text:span><text:span text:style-name="T97">請各組室於每年</text:span><text:span text:style-name="T98">1</text:span><text:span text:style-name="T99">月底前填寫「績效目標項目」、「可達成該指標之具體做法」、「辦理期程」及「備註」等四個欄位。</text:span></text:p>
      <text:p text:style-name="P100"><text:span text:style-name="T101">2</text:span><text:span text:style-name="T102">、</text:span><text:span text:style-name="T103">請各組室於每年</text:span><text:span text:style-name="T104">7</text:span><text:span text:style-name="T105">月</text:span><text:span text:style-name="T106">5</text:span><text:span text:style-name="T107">日及</text:span><text:span text:style-name="T108">12</text:span><text:span text:style-name="T109">月</text:span><text:span text:style-name="T110">1</text:span><text:span text:style-name="T111">日前依據核定之績效評核項目，填寫「績效達成情形」、「達成度」等二個欄位。</text:span></text:p>
      <text:p text:style-name="P112"><text:span text:style-name="T113">3</text:span><text:span text:style-name="T114">、「</text:span><text:span text:style-name="T115">績效達成情形」欄位請敘明該績效目標項目之達成度及困難度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513in" fo:text-indent="-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444in" fo:margin-left="0.62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3" style:display-name="本文 3" style:family="paragraph" style:parent-style-name="內文">
      <style:paragraph-properties fo:margin-bottom="0.0833in"/>
      <style:text-properties style:font-name="Calibri" style:font-name-complex="Calibri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complex="Calibri" style:letter-kerning="true" fo:font-size="8pt" style:font-size-asian="8pt" style:font-size-complex="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強調粗體" style:display-name="強調粗體" style:family="text">
      <style:text-properties fo:font-weight="bold" style:font-weight-asian="bold"/>
    </style:style>
    <style:style style:name="CharAttribute8" style:display-name="CharAttribute8" style:family="text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5.2166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2" text:anchor-type="paragraph" svg:x="0in" svg:y="0.00069in" svg:width="0in" svg:height="0in" style:rel-width="scale" style:rel-height="scale-min"><draw:text-box draw:chain-next-name="Text Box 2"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研究發展考核委員會績效管理考評計畫（草案）</dc:title>
    <meta:initial-creator>cthsueh</meta:initial-creator>
    <dc:creator>ww</dc:creator>
    <meta:creation-date>2018-02-26T03:13:00Z</meta:creation-date>
    <dc:date>2018-02-26T03:14:00Z</dc:date>
    <meta:print-date>2018-01-11T08:1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