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案由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style:font-weight-complex="bold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weight="bold" style:font-weight-asian="bold" style:font-weight-complex="bold" style:font-size-complex="18pt"/>
    </style:style>
    <style:style style:name="T5" style:parent-style-name="預設段落字型" style:family="text">
      <style:text-properties fo:font-weight="bold" style:font-weight-asian="bold" style:font-weight-complex="bold" style:font-size-complex="18pt"/>
    </style:style>
    <style:style style:name="T6" style:parent-style-name="預設段落字型" style:family="text">
      <style:text-properties fo:font-weight="bold" style:font-weight-asian="bold" style:font-weight-complex="bold" style:font-size-complex="18pt"/>
    </style:style>
    <style:style style:name="T7" style:parent-style-name="預設段落字型" style:family="text">
      <style:text-properties fo:font-weight="bold" style:font-weight-asian="bold" style:font-weight-complex="bold" style:font-size-complex="18pt"/>
    </style:style>
    <style:style style:name="P8" style:parent-style-name="案由" style:family="paragraph">
      <style:paragraph-properties fo:text-align="end" fo:line-height="0.3472in" fo:margin-right="0.4444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5.8388in"/>
    </style:style>
    <style:style style:name="Table10" style:family="table">
      <style:table-properties style:width="6.6798in" fo:margin-left="-0.2305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5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3.338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8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91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1666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74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171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1181in" fo:min-height="0.7673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9792in" svg:y="-0.62708in" svg:width="0.76736in" svg:height="0.31181in" style:rel-width="scale" style:rel-height="scale"><draw:text-box><text:p text:style-name="P3">附表一</text:p></draw:text-box><svg:desc/></draw:frame></text:span><text:span text:style-name="T4">行政院人事行政總處發給禮品（券）獎勵提案表</text:span><text:span text:style-name="T5">(</text:span><text:span text:style-name="T6">團體</text:span><text:span text:style-name="T7">)</text:span></text:p>
      <text:p text:style-name="P8"><text:span text:style-name="T9">提案單位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請獎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  <text:p text:style-name="P26">說明</text:p>
            <text:p text:style-name="P27">(含佐證資料)</text:p>
          </table:table-cell>
          <table:table-cell table:style-name="TableCell28">
            <text:p text:style-name="P29"><text:span text:style-name="T30">例：（專案計畫）</text:span></text:p>
            <text:p text:style-name="P31">□繁雜及困難程度及影響：</text:p>
            <text:p text:style-name="P32">○○○○○……</text:p>
            <text:p text:style-name="P33"/>
            <text:p text:style-name="P34">重大成果或影響：○○○○○……</text:p>
            <text:p text:style-name="P35"/>
          </table:table-cell>
        </table:table-row>
        <table:table-row table:style-name="TableRow36">
          <table:table-cell table:style-name="TableCell37">
            <text:p text:style-name="P38">符合獎勵及表揚要點之款次</text:p>
          </table:table-cell>
          <table:table-cell table:style-name="TableCell39">
            <text:p text:style-name="P40"><text:span text:style-name="T41">符合本總處與所屬機構員工獎勵及表揚要點第○點第○項第○款</text:span></text:p>
          </table:table-cell>
        </table:table-row>
        <table:table-row table:style-name="TableRow42">
          <table:table-cell table:style-name="TableCell43">
            <text:p text:style-name="P44"><text:span text:style-name="T45">獎勵額度</text:span></text:p>
          </table:table-cell>
          <table:table-cell table:style-name="TableCell46">
            <text:p text:style-name="P47">○元禮品(券)</text:p>
          </table:table-cell>
        </table:table-row>
        <table:table-row table:style-name="TableRow48">
          <table:table-cell table:style-name="TableCell49">
            <text:p text:style-name="P50">人事室</text:p>
            <text:p text:style-name="P51">初核意見</text:p>
          </table:table-cell>
          <table:table-cell table:style-name="TableCell52">
            <text:p text:style-name="P53">是否符合獎勵及表揚要點第3點第1項各款所定事蹟：</text:p>
            <text:p text:style-name="P54">□符合</text:p>
            <text:p text:style-name="P55"><text:span text:style-name="T56">□</text:span><text:span text:style-name="T57">不符合</text:span></text:p>
          </table:table-cell>
        </table:table-row>
        <table:table-row table:style-name="TableRow58">
          <table:table-cell table:style-name="TableCell59">
            <text:p text:style-name="P60">考績會</text:p>
            <text:p text:style-name="P61">決議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獎懲建議表 </dc:title>
    <meta:initial-creator>SPEED</meta:initial-creator>
    <dc:creator>ww</dc:creator>
    <meta:creation-date>2019-12-26T08:32:00Z</meta:creation-date>
    <dc:date>2019-12-26T08:32:00Z</dc:date>
    <meta:print-date>2016-03-25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