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案由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fo:font-weight="bold" style:font-weight-asian="bold" style:font-weight-complex="bold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fo:font-weight="bold" style:font-weight-asian="bold" style:font-weight-complex="bold" style:font-size-complex="18pt"/>
    </style:style>
    <style:style style:name="T5" style:parent-style-name="預設段落字型" style:family="text">
      <style:text-properties fo:font-weight="bold" style:font-weight-asian="bold" style:font-weight-complex="bold" style:font-size-complex="18pt"/>
    </style:style>
    <style:style style:name="T6" style:parent-style-name="預設段落字型" style:family="text">
      <style:text-properties fo:font-weight="bold" style:font-weight-asian="bold" style:font-weight-complex="bold" style:font-size-complex="18pt"/>
    </style:style>
    <style:style style:name="T7" style:parent-style-name="預設段落字型" style:family="text">
      <style:text-properties fo:font-weight="bold" style:font-weight-asian="bold" style:font-weight-complex="bold" style:font-size-complex="18pt"/>
    </style:style>
    <style:style style:name="P8" style:parent-style-name="案由" style:family="paragraph">
      <style:paragraph-properties fo:text-align="end" fo:line-height="0.3472in" fo:margin-right="0.4444in"/>
    </style:style>
    <style:style style:name="T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0.8409in"/>
    </style:style>
    <style:style style:name="TableColumn12" style:family="table-column">
      <style:table-column-properties style:column-width="2.8548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1.5076in"/>
    </style:style>
    <style:style style:name="Table10" style:family="table">
      <style:table-properties style:width="6.6798in" fo:margin-left="-0.2305in" table:align="left"/>
    </style:style>
    <style:style style:name="TableRow15" style:family="table-row">
      <style:table-row-properties style:min-row-height="0.3854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2.5458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687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1.1666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1.1666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1.1666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1.0993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916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1.0819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37708in" fo:min-height="0.7444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40069in" svg:y="-0.57153in" svg:width="0.74444in" svg:height="0.37708in" style:rel-width="scale" style:rel-height="scale"><draw:text-box><text:p text:style-name="P3">附表二</text:p></draw:text-box><svg:desc/></draw:frame></text:span><text:span text:style-name="T4">行政院人事行政總處發給禮品（券）獎勵提案表</text:span><text:span text:style-name="T5">(</text:span><text:span text:style-name="T6">個人</text:span><text:span text:style-name="T7">)</text:span></text:p>
      <text:p text:style-name="P8"><text:span text:style-name="T9">提案單位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案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案由</text:p>
            <text:p text:style-name="P23">說明</text:p>
            <text:p text:style-name="P24">(含佐證資料)</text:p>
          </table:table-cell>
          <table:table-cell table:style-name="TableCell25" table:number-columns-spanned="3">
            <text:p text:style-name="P26"><text:span text:style-name="T27">例：（專案計畫）</text:span></text:p>
            <text:p text:style-name="P28">□繁雜及困難程度及影響：</text:p>
            <text:p text:style-name="P29">○○○○○……</text:p>
            <text:p text:style-name="P30"/>
            <text:p text:style-name="P31">重大成果或影響：○○○○○……</text:p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職稱</text:p>
            <text:p text:style-name="P36">姓名</text:p>
          </table:table-cell>
          <table:table-cell table:style-name="TableCell37">
            <text:p text:style-name="P38">具體事實</text:p>
          </table:table-cell>
          <table:table-cell table:style-name="TableCell39">
            <text:p text:style-name="P40">符合獎勵及表揚要點之款次</text:p>
          </table:table-cell>
          <table:table-cell table:style-name="TableCell41">
            <text:p text:style-name="P42">獎勵額度</text:p>
          </table:table-cell>
        </table:table-row>
        <table:table-row table:style-name="TableRow43">
          <table:table-cell table:style-name="TableCell44">
            <text:p text:style-name="P45">科長</text:p>
            <text:p text:style-name="P46">○○○</text:p>
          </table:table-cell>
          <table:table-cell table:style-name="TableCell47">
            <text:p text:style-name="P48"/>
          </table:table-cell>
          <table:table-cell table:style-name="TableCell49">
            <text:p text:style-name="P50">符合本總處與所屬機構員工獎勵及表揚要點第○點第○項第○款</text:p>
          </table:table-cell>
          <table:table-cell table:style-name="TableCell51">
            <text:p text:style-name="P52">○元禮品(券)</text:p>
          </table:table-cell>
        </table:table-row>
        <table:table-row table:style-name="TableRow53">
          <table:table-cell table:style-name="TableCell54">
            <text:p text:style-name="P55">科員</text:p>
            <text:p text:style-name="P56">○○○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人事室</text:p>
            <text:p text:style-name="P75">初核意見</text:p>
          </table:table-cell>
          <table:table-cell table:style-name="TableCell76" table:number-columns-spanned="3">
            <text:p text:style-name="P77">是否符合獎勵及表揚要點第3點第1項各款所定事蹟：</text:p>
            <text:p text:style-name="P78">□符合</text:p>
            <text:p text:style-name="P79"><text:span text:style-name="T80">□</text:span><text:span text:style-name="T81">不符合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考績會</text:p>
            <text:p text:style-name="P85">決議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案由" style:display-name="案由" style:family="paragraph" style:parent-style-name="內文">
      <style:paragraph-properties style:line-height-at-least="0.3472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line-height="0.2916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27in" fo:margin-left="1.1027in" fo:margin-bottom="0.827in" fo:margin-right="1.10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獎懲建議表 </dc:title>
    <meta:initial-creator>SPEED</meta:initial-creator>
    <dc:creator>ww</dc:creator>
    <meta:creation-date>2019-12-26T08:32:00Z</meta:creation-date>
    <dc:date>2019-12-26T08:32:00Z</dc:date>
    <meta:print-date>2016-03-25T08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6" meta:character-count="246" meta:row-count="1" meta:non-whitespace-character-count="211"/>
  </office:meta>
</office:document-meta>
</file>