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19in"/>
    </style:style>
    <style:style style:name="TableColumn3" style:family="table-column">
      <style:table-column-properties style:column-width="0.6722in"/>
    </style:style>
    <style:style style:name="TableColumn4" style:family="table-column">
      <style:table-column-properties style:column-width="4.2416in"/>
    </style:style>
    <style:style style:name="Table1" style:family="table" style:master-page-name="MP0">
      <style:table-properties style:width="5.7458in" fo:margin-left="0in" table:align="left"/>
    </style:style>
    <style:style style:name="TableRow5" style:family="table-row">
      <style:table-row-properties style:min-row-height="0.2465in"/>
    </style:style>
    <style:style style:name="TableCell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TableRow8" style:family="table-row">
      <style:table-row-properties style:min-row-height="0.493in"/>
    </style:style>
    <style:style style:name="TableCell9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 style:min-row-height="3.9486in"/>
    </style:style>
    <style:style style:name="TableCell1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2" style:family="table-row">
      <style:table-row-properties style:min-row-height="4.6888in"/>
    </style:style>
    <style:style style:name="TableCell23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9" style:family="table-row">
      <style:table-row-properties style:min-row-height="1.4805in"/>
    </style:style>
    <style:style style:name="TableCell3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6" style:family="table-row">
      <style:table-row-properties style:min-row-height="1.727in"/>
    </style:style>
    <style:style style:name="TableCell37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1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3" style:family="table-row">
      <style:table-row-properties style:min-row-height="0.7402in"/>
    </style:style>
    <style:style style:name="TableCell4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附件一  公教人員辦理輔購住宅計點標準表（一００點制）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計點項目</text:p>
          </table:table-cell>
          <table:table-cell table:style-name="TableCell11">
            <text:p text:style-name="P12">本項最高配點</text:p>
          </table:table-cell>
          <table:table-cell table:style-name="TableCell13">
            <text:p text:style-name="P14">計點標準說明</text:p>
          </table:table-cell>
        </table:table-row>
        <table:table-row table:style-name="TableRow15">
          <table:table-cell table:style-name="TableCell16">
            <text:p text:style-name="P17">居住狀況</text:p>
          </table:table-cell>
          <table:table-cell table:style-name="TableCell18">
            <text:p text:style-name="P19">40點</text:p>
          </table:table-cell>
          <table:table-cell table:style-name="TableCell20">
            <text:p text:style-name="P21">1.本人、配偶及未婚之未成年子女無自有住宅者，以四十點計，並依下列規定辦理：<text:line-break/>（1）有無自有住宅之認定，採「登記主義」。<text:line-break/>（2）房屋未辦理登記並取得所有權者，為無自有住宅。<text:line-break/>（3）年滿二十歲以上且無自有住宅之未婚子女，如係在校肄業（含研究所學生）且無職業，或受禁治產宣告尚未撤銷，或身心障礙不能自謀生活者，以四十點計。<text:line-break/>2.本人、配偶及未婚之未成年子女有一戶自有住宅者，以三十點計，有兩戶自有住宅者，以十點計，有三戶（含）以上自有住宅者，以０點計，並依下列規定辦理：<text:line-break/>（1）房屋經登記並取得所有權狀者，為有自有住宅。<text:line-break/>（2）房屋與他人共有者，不論持分多寡，為有自有住宅。<text:line-break/>（3）年滿二十歲以上且有一戶自有住宅之未婚子女，如係在校肄業（含研究所學生）且無職業，或受禁治產宣告尚未徹銷，或身心障礙不能自謀生活者，以三十點計；另上開情形有二戶自有住宅者，以十點計，有三戶（含）以上之自有住宅者，以０點計。</text:p>
          </table:table-cell>
        </table:table-row>
        <text:soft-page-break/>
        <table:table-row table:style-name="TableRow22">
          <table:table-cell table:style-name="TableCell23">
            <text:p text:style-name="P24">年資</text:p>
          </table:table-cell>
          <table:table-cell table:style-name="TableCell25">
            <text:p text:style-name="P26">30點</text:p>
          </table:table-cell>
          <table:table-cell table:style-name="TableCell27">
            <text:p text:style-name="P28">1.年資一年一點，未滿一年，惟任職已逾六個月者，以一年計。<text:line-break/>2.有下列情形之一者，得合併計算：<text:line-break/>（1）參加實務訓練或實習期間之年資，得併計參加輔購住宅貸款。<text:line-break/>（2）現職公教人員應徵（召）服兵役，期滿復職，其在營年資可以併計為輔購年資。<text:line-break/>（3）公教人員辭職再任公職，年資未中斷，其公職年資可併計為輔購住宅貸款之年資；年資中斷，再任公職滿一年者，其辭職前任公職年資得合併計點。<text:line-break/>（4）軍公教人員已領有退伍（休、職）金者，如再任公職滿一年者，其前任軍公教職年資，得與現職年資合併計點。<text:line-break/>（5）軍官、士官轉任公職，年資未中斷，其軍職年資可併計為輔購住宅之年資；年資中斷，再任公職滿一年者，其前任軍職年資得合併計點。<text:line-break/>（6）約僱人員依規定進用為編制內正式人員，或聘用人員經列冊送銓敘部備查有案於補實為編制內正式人員者，得與現職年資合併計點。<text:line-break/>（7）技工、工友、駕駛、駐衛警轉任公職，其未辦理退職之年資，得與現職年資合併計算；依規定退職已領有退職金者，其退職前之年資，不得與現職年資合併計算，作為申請公教輔購住宅貸款之資格條件。但符合申請輔購住宅貸款資格條件（任公職滿一年）者，其退職前之年資，得與現職年資合併計點。<text:line-break/>（8）具輔購資格之公教人員，其任公職前服義務役（含軍、士官兵）之年資，得合併計點。<text:line-break/>3.有下列情形之一者，不予採計：<text:line-break/>（1）代理職務、臨時雇員、臨時工之年資，不予採計。<text:line-break/>（2）留職停薪除有考績（考成、考核）者外，均不予併計。</text:p>
          </table:table-cell>
        </table:table-row>
        <table:table-row table:style-name="TableRow29">
          <table:table-cell table:style-name="TableCell30">
            <text:p text:style-name="P31">最近五年考績</text:p>
          </table:table-cell>
          <table:table-cell table:style-name="TableCell32">
            <text:p text:style-name="P33">15點</text:p>
          </table:table-cell>
          <table:table-cell table:style-name="TableCell34">
            <text:p text:style-name="P35">1.甲等每次三點、乙等每次二點。<text:line-break/>2.考績包含另予考績，但因擔任公職未滿一年者之另予考績，各依其考績等次按上開配點減一點。<text:line-break/>3.考績未及五年者，以實際考績次數計算。但依公務人員考績法所辦理之考績未及五年者，在服務公職年資未中斷之條件下，得就其依其他相關法規辦理之考成（考績、考核）成績與現有之考績併計計點至滿五年為止。</text:p>
          </table:table-cell>
        </table:table-row>
        <text:soft-page-break/>
        <table:table-row table:style-name="TableRow36">
          <table:table-cell table:style-name="TableCell37">
            <text:p text:style-name="P38">眷口</text:p>
          </table:table-cell>
          <table:table-cell table:style-name="TableCell39">
            <text:p text:style-name="P40">15點</text:p>
          </table:table-cell>
          <table:table-cell table:style-name="TableCell41">
            <text:p text:style-name="P42">1.每一眷口以三點計算。<text:line-break/>2.所稱有眷，其眷屬係指配偶、父母（以無自有住宅者為限）及未婚子女。但年滿二十歲以上且無自有住宅之未婚子女，以在校肄業（含研究所學生）且無職業，或受禁治產宣告尚未撤銷，或身心障礙不能自謀生活者為限。（不限同一戶籍）。<text:line-break/>3.公教人員配偶之父母，不予列入眷口計點。<text:line-break/>4.大陸地區眷屬，以獲核准來臺定居或居留者，始可列入眷口計點。</text:p>
          </table:table-cell>
        </table:table-row>
        <table:table-row table:style-name="TableRow43">
          <table:table-cell table:style-name="TableCell44">
            <text:p text:style-name="P45">身分障礙者加點</text:p>
          </table:table-cell>
          <table:table-cell table:style-name="TableCell46">
            <text:p text:style-name="P47">不限制</text:p>
          </table:table-cell>
          <table:table-cell table:style-name="TableCell48">
            <text:p text:style-name="P49">申請人如係身心障礙，且領有權責機關發給證明文件者，以三點計；申請人之眷口如有上述情形者，每一眷口另加計二點。上開計點採外加方式，不受計點最高一００點之限制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6T09:56:00Z</meta:creation-date>
    <dc:date>2023-09-26T09:56:00Z</dc:date>
    <meta:template xlink:href="Normal.dotm" xlink:type="simple"/>
    <meta:editing-cycles>1</meta:editing-cycles>
    <meta:editing-duration>PT0S</meta:editing-duration>
    <meta:document-statistic meta:page-count="3" meta:paragraph-count="3" meta:word-count="228" meta:character-count="1529" meta:row-count="10" meta:non-whitespace-character-count="1304"/>
  </office:meta>
</office:document-meta>
</file>