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family="paragraph">
      <style:paragraph-properties fo:margin-left="0.3333in">
        <style:tab-stops/>
      </style:paragraph-properties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P5" style:parent-style-name="清單段落" style:family="paragraph">
      <style:paragraph-properties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清單段落" style:family="paragraph">
      <style:paragraph-properties fo:margin-left="0.3333in">
        <style:tab-stops/>
      </style:paragraph-properties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附件：全民健康保險醫院總額支付制度各層級醫院代表選舉辦法</text:p>
      <text:p text:style-name="內文"/>
      <text:list text:style-name="LFO1" text:continue-numbering="true">
        <text:list-item>
          <text:p text:style-name="P2">候選人之登記</text:p>
        </text:list-item>
      </text:list>
      <text:p text:style-name="P3">（一）由衛生署（以下簡稱本署）以通訊方式，請全民健康保險特約醫院（以下簡稱特約醫院）自由登記。每家特約醫院登記名額以一名為限。</text:p>
      <text:p text:style-name="P4">（二）候選人登記截止日期，以本署發函日期後工作日十天截止。</text:p>
      <text:p text:style-name="P5">（三）登記之候選人應有推薦單位之證明。</text:p>
      <text:list text:style-name="LFO1" text:continue-numbering="true">
        <text:list-item>
          <text:p text:style-name="P6">選舉之方式</text:p>
        </text:list-item>
      </text:list>
      <text:p text:style-name="P7">（一）由本署將候選人依醫院層級分別造冊後，依醫院層級分別函寄選票。</text:p>
      <text:p text:style-name="P8">（二）每家醫院只能圈選一人，並於選票上加蓋醫院之關防及院長簽章。</text:p>
      <text:p text:style-name="P9">（三）選票應於本署發函日期十日內函復本署（以郵戳為憑）。</text:p>
      <text:list text:style-name="LFO1" text:continue-numbering="true">
        <text:list-item>
          <text:p text:style-name="P10">本署於函寄選票日後之第十一日起統計，於一個月內公布當選代表。</text:p>
        </text:list-item>
        <text:list-item>
          <text:p text:style-name="P11">每一層級特約醫院各選出三名代表，並選取備取代表各五名（依得票數高低排序），若候選人得票數相同時，則以抽籤定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13T04:28:00Z</meta:creation-date>
    <dc:date>2023-09-13T04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