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3618in"/>
    </style:style>
    <style:style style:name="TableColumn9" style:family="table-column">
      <style:table-column-properties style:column-width="1.8118in"/>
    </style:style>
    <style:style style:name="Table5" style:family="table">
      <style:table-properties style:width="6.3236in" fo:margin-left="0.0194in" table:align="left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="0.0138in solid #000000" fo:background-color="#FFFFFF" style:vertical-align="middle" fo:padding-top="0in" fo:padding-left="0.0194in" fo:padding-bottom="0in" fo:padding-right="0.0194in" fo:wrap-option="no-wrap"/>
    </style:style>
    <style:style style:name="P12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13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16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8" style:parent-style-name="auto-style20" style:family="paragraph">
      <style:paragraph-properties fo:text-align="center" fo:margin-top="0in" fo:margin-bottom="0in" fo:margin-left="0.0138in" fo:margin-right="0.0138in">
        <style:tab-stops/>
      </style:paragraph-properties>
    </style:style>
    <style:style style:name="T19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20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2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3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2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7" style:parent-style-name="auto-style21" style:family="paragraph">
      <style:paragraph-properties fo:margin-top="0in" fo:margin-bottom="0in" style:line-height-at-least="0.0784in" fo:margin-left="0.2916in" fo:margin-right="0.0138in" fo:text-indent="-0.2708in">
        <style:tab-stops/>
      </style:paragraph-properties>
    </style:style>
    <style:style style:name="T28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3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2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3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6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37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38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0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4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42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43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4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4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Row46" style:family="table-row">
      <style:table-row-properties style:min-row-height="0.25in" fo:keep-together="always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50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5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3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5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5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7" style:family="table-row">
      <style:table-row-properties style:min-row-height="0.25in" fo:keep-together="always"/>
    </style:style>
    <style:style style:name="TableCell58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9" style:parent-style-name="auto-style21" style:family="paragraph">
      <style:paragraph-properties fo:margin-top="0in" fo:margin-bottom="0in" style:line-height-at-least="0.0784in" fo:margin-left="0.2916in" fo:margin-right="0.0138in" fo:text-indent="-0.2708in">
        <style:tab-stops/>
      </style:paragraph-properties>
    </style:style>
    <style:style style:name="T60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2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63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6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6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66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8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69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70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none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2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73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78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79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80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8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8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8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7" style:family="table-row">
      <style:table-row-properties style:min-row-height="0.25in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新細明體" style:font-name-asian="新細明體" fo:font-weight="bold" style:font-weight-asian="bold" fo:color="#333333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9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92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9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96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97" style:parent-style-name="內文" style:family="paragraph">
      <style:paragraph-properties fo:widows="2" fo:orphans="2"/>
      <style:text-properties style:font-name="新細明體" style:font-name-asian="新細明體" fo:font-weight="bold" style:font-weight-asian="bold" fo:color="#333333" style:letter-kerning="false" fo:font-size="10pt" style:font-size-asian="10pt" style:font-size-complex="10pt"/>
    </style:style>
    <style:style style:name="TableRow98" style:family="table-row">
      <style:table-row-properties style:min-row-height="0.25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auto-style21" style:family="paragraph">
      <style:paragraph-properties fo:margin-top="0in" fo:margin-bottom="0in" style:line-height-at-least="0.0784in" fo:margin-left="0.2916in" fo:margin-right="0.0138in" fo:text-indent="-0.2708in">
        <style:tab-stops/>
      </style:paragraph-properties>
    </style:style>
    <style:style style:name="T10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10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0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06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07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110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1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114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1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16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Row117" style:family="table-row">
      <style:table-row-properties style:min-row-height="0.25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新細明體" style:font-name-asian="新細明體" fo:font-weight="bold" style:font-weight-asian="bold" fo:color="#333333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auto-style20" style:family="paragraph">
      <style:paragraph-properties fo:margin-top="0in" fo:margin-bottom="0in" style:line-height-at-least="0.0784in" fo:margin-left="0.0138in" fo:margin-right="0.0138in">
        <style:tab-stops/>
      </style:paragraph-properties>
    </style:style>
    <style:style style:name="T121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22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auto-style20" style:family="paragraph">
      <style:paragraph-properties fo:text-align="center" fo:margin-top="0in" fo:margin-bottom="0in" style:line-height-at-least="0.0784in" fo:margin-left="0.0138in" fo:margin-right="0.0138in">
        <style:tab-stops/>
      </style:paragraph-properties>
    </style:style>
    <style:style style:name="T125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126" style:parent-style-name="auto-style13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新細明體" style:font-name-asian="新細明體" fo:font-weight="bold" style:font-weight-asian="bold" fo:color="#333333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29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fo:color="#333333" style:letter-kerning="false" fo:font-size="10pt" style:font-size-asian="10pt" style:font-size-complex="10pt"/>
    </style:style>
    <style:style style:name="P13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　　　　　　　　　　　原住民醫療或社會福利資源使用交通費補助基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目</text:span></text:p>
          </table:table-cell>
          <table:table-cell table:style-name="TableCell14">
            <text:p text:style-name="P15"><text:span text:style-name="T16">距離</text:span></text:p>
          </table:table-cell>
          <table:table-cell table:style-name="TableCell17">
            <text:p text:style-name="P18"><text:span text:style-name="T19">金額</text:span></text:p>
            <text:p text:style-name="P20"><text:span text:style-name="T21">（單位：新臺幣）</text:span></text:p>
          </table:table-cell>
          <table:table-cell table:style-name="TableCell22">
            <text:p text:style-name="P23"><text:span text:style-name="T24">次數</text:span></text:p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一、轉診就醫、重大傷病就醫、緊急傷病就醫</text:span></text:p>
          </table:table-cell>
          <table:table-cell table:style-name="TableCell29">
            <text:p text:style-name="P30"><text:span text:style-name="T31">20</text:span><text:span text:style-name="T32">公里以上未滿</text:span><text:span text:style-name="T33">40</text:span><text:span text:style-name="T34">公里</text:span></text:p>
          </table:table-cell>
          <table:table-cell table:style-name="TableCell35">
            <text:p text:style-name="P36"><text:span text:style-name="T37">600</text:span><text:span text:style-name="T38">元／次</text:span></text:p>
          </table:table-cell>
          <table:table-cell table:style-name="TableCell39" table:number-rows-spanned="2">
            <text:p text:style-name="P40"><text:span text:style-name="T41">每人每年總計</text:span><text:span text:style-name="T42">10</text:span><text:span text:style-name="T43">次為限，每季以</text:span><text:span text:style-name="T44">3</text:span><text:span text:style-name="T45">次為限。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40</text:span><text:span text:style-name="T51">公里以上</text:span></text:p>
          </table:table-cell>
          <table:table-cell table:style-name="TableCell52">
            <text:p text:style-name="P53"><text:span text:style-name="T54">1000</text:span><text:span text:style-name="T55">元／次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><text:span text:style-name="T60">二、孕產婦產前檢查及生產</text:span></text:p>
          </table:table-cell>
          <table:table-cell table:style-name="TableCell61">
            <text:p text:style-name="P62"><text:span text:style-name="T63">5</text:span><text:span text:style-name="T64">公里以上未滿</text:span><text:span text:style-name="T65">20</text:span><text:span text:style-name="T66">公里</text:span></text:p>
          </table:table-cell>
          <table:table-cell table:style-name="TableCell67">
            <text:p text:style-name="P68"><text:span text:style-name="T69">200</text:span><text:span text:style-name="T70">元／次</text:span></text:p>
          </table:table-cell>
          <table:table-cell table:style-name="TableCell71" table:number-rows-spanned="3">
            <text:p text:style-name="P72"><text:span text:style-name="T73">依衛生福利部所定預防保健服務及全民健康保險法令規定之次數。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20</text:span><text:span text:style-name="T79">公里以上未滿</text:span><text:span text:style-name="T80">40</text:span><text:span text:style-name="T81">公里</text:span></text:p>
          </table:table-cell>
          <table:table-cell table:style-name="TableCell82">
            <text:p text:style-name="P83"><text:span text:style-name="T84">600</text:span><text:span text:style-name="T85">元／次</text:span>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40</text:span><text:span text:style-name="T92">公里以上</text:span></text:p>
          </table:table-cell>
          <table:table-cell table:style-name="TableCell93">
            <text:p text:style-name="P94"><text:span text:style-name="T95">1000</text:span><text:span text:style-name="T96">元／次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<text:span text:style-name="T101">三、入住住宿式長照機構</text:span></text:p>
          </table:table-cell>
          <table:table-cell table:style-name="TableCell102">
            <text:p text:style-name="P103"><text:span text:style-name="T104">20</text:span><text:span text:style-name="T105">公里以上未滿</text:span><text:span text:style-name="T106">40</text:span><text:span text:style-name="T107">公里</text:span></text:p>
          </table:table-cell>
          <table:table-cell table:style-name="TableCell108">
            <text:p text:style-name="P109"><text:span text:style-name="T110">800</text:span><text:span text:style-name="T111">元／次</text:span></text:p>
          </table:table-cell>
          <table:table-cell table:style-name="TableCell112" table:number-rows-spanned="2">
            <text:p text:style-name="P113"><text:span text:style-name="T114">每人每年以</text:span><text:span text:style-name="T115">2</text:span><text:span text:style-name="T116">次為限。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40</text:span><text:span text:style-name="T122">公里以上</text:span></text:p>
          </table:table-cell>
          <table:table-cell table:style-name="TableCell123">
            <text:p text:style-name="P124"><text:span text:style-name="T125">1600</text:span><text:span text:style-name="T126">元／次</text:span></text:p>
          </table:table-cell>
          <table:covered-table-cell>
            <text:p text:style-name="P127"/>
          </table:covered-table-cell>
        </table:table-row>
      </table:table>
      <text:p text:style-name="P128"><text:span text:style-name="T129">註：距離</text:span><text:span text:style-name="T130">，</text:span><text:span text:style-name="T131">指醫療</text:span><text:span text:style-name="T132">機構</text:span><text:span text:style-name="T133">或長照機構與</text:span><text:span text:style-name="T134">申請人</text:span><text:span text:style-name="T135">居</text:span><text:span text:style-name="T136">住地</text:span><text:span text:style-name="T137">之距離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uto-style20" style:display-name="auto-style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3" style:display-name="auto-style13" style:family="text" style:parent-style-name="預設段落字型"/>
    <style:style style:name="auto-style21" style:display-name="auto-style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9-10-22T08:37:00Z</meta:creation-date>
    <dc:date>2019-10-22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