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 style:line-height-at-least="0.1666in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7062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1.0715in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8173in"/>
    </style:style>
    <style:style style:name="TableColumn15" style:family="table-column">
      <style:table-column-properties style:column-width="0.6798in"/>
    </style:style>
    <style:style style:name="Table6" style:family="table">
      <style:table-properties style:width="7.41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54" style:family="table-row">
      <style:table-row-properties style:min-row-height="0.663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Helvetica"/>
    </style:style>
    <style:style style:name="T62" style:parent-style-name="預設段落字型" style:family="text">
      <style:text-properties style:font-name="標楷體" style:font-name-asian="標楷體" style:font-name-complex="Helvetica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27" style:parent-style-name="內文" style:family="paragraph">
      <style:paragraph-properties style:snap-to-layout-grid="false" fo:margin-bottom="0.125in" fo:margin-right="1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end" fo:margin-bottom="0.125in" fo:margin-right="1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widows="2" fo:orphans="2" fo:text-align="justify" fo:line-height="0.2777in" fo:margin-left="0.0979in" fo:text-indent="-0.1965in">
        <style:tab-stops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/text:p>
      <text:p text:style-name="P3">（計畫名稱）臨時酬勞費用印領清冊</text:p>
      <text:p text:style-name="P4"><text:span text:style-name="T5">單位：時數；新臺幣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>戶籍地址</text:p>
          </table:table-cell>
          <table:table-cell table:style-name="TableCell23">
            <text:p text:style-name="P24">工作內容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起訖時間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補助金額</text:p>
          </table:table-cell>
          <table:table-cell table:style-name="TableCell33">
            <text:p text:style-name="P34">簽章</text:p>
          </table:table-cell>
        </table:table-row>
        <table:table-row table:style-name="TableRow35">
          <table:table-cell table:style-name="TableCell36">
            <text:p text:style-name="P37">Ex：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王小明</text:p>
          </table:table-cell>
          <table:table-cell table:style-name="TableCell57">
            <text:p text:style-name="P58">A123456789</text:p>
          </table:table-cell>
          <table:table-cell table:style-name="TableCell59">
            <text:p text:style-name="P60"><text:span text:style-name="T61">台北市南港區忠孝東路</text:span><text:span text:style-name="T62">6段488號</text:span></text:p>
          </table:table-cell>
          <table:table-cell table:style-name="TableCell63">
            <text:p text:style-name="P64">整理會議資料</text:p>
          </table:table-cell>
          <table:table-cell table:style-name="TableCell65">
            <text:p text:style-name="P66">105.07.01</text:p>
          </table:table-cell>
          <table:table-cell table:style-name="TableCell67">
            <text:p text:style-name="P68">16:00~17:0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2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製表人：<text:s text:c="29"/>單位負責人：</text:p>
      <text:p text:style-name="P228"/>
      <text:p text:style-name="P229">備註：</text:p>
      <text:p text:style-name="內文"><text:span text:style-name="T230">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38:00Z</meta:creation-date>
    <dc:date>2018-03-20T03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