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top="0.125in" fo:margin-bottom="0.125in" fo:line-height="115%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6062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2583in"/>
    </style:style>
    <style:style style:name="TableColumn9" style:family="table-column">
      <style:table-column-properties style:column-width="1.6951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9847in"/>
    </style:style>
    <style:style style:name="Table5" style:family="table">
      <style:table-properties style:width="6.9895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 fo:margin-left="0.1944in" fo:text-indent="-0.1944in">
        <style:tab-stops/>
      </style:paragraph-properties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附件六</text:p>
      <text:p text:style-name="P2">（計畫名稱）</text:p>
      <text:p text:style-name="P3">個別／團體心理輔導、社會暨心理評估與處置、諮商及治療費用印領清冊</text:p>
      <text:p text:style-name="P4">單位：新臺幣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接案日期</text:p>
          </table:table-cell>
          <table:table-cell table:style-name="TableCell17">
            <text:p text:style-name="P18">個案代號</text:p>
          </table:table-cell>
          <table:table-cell table:style-name="TableCell19">
            <text:p text:style-name="P20">單位名稱或個人姓名</text:p>
          </table:table-cell>
          <table:table-cell table:style-name="TableCell21">
            <text:p text:style-name="P22">紀錄摘要</text:p>
          </table:table-cell>
          <table:table-cell table:style-name="TableCell23">
            <text:p text:style-name="P24">會談日期</text:p>
          </table:table-cell>
          <table:table-cell table:style-name="TableCell25">
            <text:p text:style-name="P26">會談時數</text:p>
          </table:table-cell>
          <table:table-cell table:style-name="TableCell27">
            <text:p text:style-name="P28">補助金額</text:p>
          </table:table-cell>
          <table:table-cell table:style-name="TableCell29">
            <text:p text:style-name="P30">支領人員簽章處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備註：</text:p>
      <text:p text:style-name="P203">1.請將「個別心理輔導、諮商及治療費」與「團體輔導、諮商及治療費用」分□□□開填寫。</text:p>
      <text:p text:style-name="P204"><text:span text:style-name="T205">2.</text:span><text:span text:style-name="T206">如以</text:span><text:span text:style-name="T207">劃撥</text:span><text:span text:style-name="T208">入帳撥付者，得檢附轉帳金融機構等之簽收或證明文件，免請受款人簽章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3-20T03:41:00Z</meta:creation-date>
    <dc:date>2018-03-20T03:42:00Z</dc:date>
    <meta:template xlink:href="Normal.dotm" xlink:type="simple"/>
    <meta:editing-cycles>1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