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fo:margin-left="-0.0013in" fo:margin-right="-0.23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bottom="0.125in" fo:margin-right="0.19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902in"/>
    </style:style>
    <style:style style:name="TableColumn7" style:family="table-column">
      <style:table-column-properties style:column-width="1.1395in"/>
    </style:style>
    <style:style style:name="TableColumn8" style:family="table-column">
      <style:table-column-properties style:column-width="1.1402in"/>
    </style:style>
    <style:style style:name="TableColumn9" style:family="table-column">
      <style:table-column-properties style:column-width="1.1402in"/>
    </style:style>
    <style:style style:name="TableColumn10" style:family="table-column">
      <style:table-column-properties style:column-width="1.1402in"/>
    </style:style>
    <style:style style:name="TableColumn11" style:family="table-column">
      <style:table-column-properties style:column-width="1.1923in"/>
    </style:style>
    <style:style style:name="Table5" style:family="table">
      <style:table-properties style:width="6.843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fo:text-align="justify" fo:line-height="0.2777in" fo:margin-left="0.0979in" fo:text-indent="-0.1965in">
        <style:tab-stops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七</text:p>
      <text:p text:style-name="P2">（計畫名稱）</text:p>
      <text:p text:style-name="P3">督導鐘點費用印領清冊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內／外聘</text:p>
          </table:table-cell>
          <table:table-cell table:style-name="TableCell15">
            <text:p text:style-name="P16">督導人員</text:p>
            <text:p text:style-name="P17">姓□□名</text:p>
          </table:table-cell>
          <table:table-cell table:style-name="TableCell18">
            <text:p text:style-name="P19">督導日期</text:p>
          </table:table-cell>
          <table:table-cell table:style-name="TableCell20">
            <text:p text:style-name="P21">督導時數</text:p>
          </table:table-cell>
          <table:table-cell table:style-name="TableCell22">
            <text:p text:style-name="P23">補助金額</text:p>
          </table:table-cell>
          <table:table-cell table:style-name="TableCell24">
            <text:p text:style-name="P25">支領人員</text:p>
            <text:p text:style-name="P26">簽章處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內聘</text:p>
              </text:list-item>
              <text:list-item>
                <text:p text:style-name="P30">外聘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內聘</text:p>
              </text:list-item>
              <text:list-item>
                <text:p text:style-name="P44">外聘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內聘</text:p>
              </text:list-item>
              <text:list-item>
                <text:p text:style-name="P58">外聘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內聘</text:p>
              </text:list-item>
              <text:list-item>
                <text:p text:style-name="P72">外聘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內聘</text:p>
              </text:list-item>
              <text:list-item>
                <text:p text:style-name="P86">外聘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內聘</text:p>
              </text:list-item>
              <text:list-item>
                <text:p text:style-name="P100">外聘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內聘</text:p>
              </text:list-item>
              <text:list-item>
                <text:p text:style-name="P114">外聘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內聘</text:p>
              </text:list-item>
              <text:list-item>
                <text:p text:style-name="P128">外聘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內聘</text:p>
              </text:list-item>
              <text:list-item>
                <text:p text:style-name="P142">外聘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內聘</text:p>
              </text:list-item>
              <text:list-item>
                <text:p text:style-name="P156">外聘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內聘</text:p>
              </text:list-item>
              <text:list-item>
                <text:p text:style-name="P170">外聘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內聘</text:p>
              </text:list-item>
              <text:list-item>
                <text:p text:style-name="P184">外聘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總計補助金額：新臺幣<text:tab/><text:s text:c="34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>備註：</text:p>
      <text:p text:style-name="內文"><text:span text:style-name="T199">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42:00Z</meta:creation-date>
    <dc:date>2018-03-20T03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