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top="0.125in" fo:margin-bottom="0.125in" fo:margin-right="0.1104in">
        <style:tab-stops>
          <style:tab-stop style:type="left" style:position="6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6388in"/>
    </style:style>
    <style:style style:name="TableColumn8" style:family="table-column">
      <style:table-column-properties style:column-width="1.225in"/>
    </style:style>
    <style:style style:name="TableColumn9" style:family="table-column">
      <style:table-column-properties style:column-width="1.484in"/>
    </style:style>
    <style:style style:name="TableColumn10" style:family="table-column">
      <style:table-column-properties style:column-width="0.5791in"/>
    </style:style>
    <style:style style:name="TableColumn11" style:family="table-column">
      <style:table-column-properties style:column-width="0.5458in"/>
    </style:style>
    <style:style style:name="TableColumn12" style:family="table-column">
      <style:table-column-properties style:column-width="0.9416in"/>
    </style:style>
    <style:style style:name="TableColumn13" style:family="table-column">
      <style:table-column-properties style:column-width="1.0826in"/>
    </style:style>
    <style:style style:name="Table5" style:family="table">
      <style:table-properties style:width="7.088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text-align="justify" fo:line-height="0.2777in" fo:margin-left="0.0979in" fo:text-indent="-0.1965in">
        <style:tab-stops>
          <style:tab-stop style:type="left" style:position="1.1743in"/>
          <style:tab-stop style:type="left" style:position="1.8104in"/>
          <style:tab-stop style:type="left" style:position="2.4465in"/>
          <style:tab-stop style:type="left" style:position="3.0826in"/>
          <style:tab-stop style:type="left" style:position="3.7187in"/>
          <style:tab-stop style:type="left" style:position="4.3548in"/>
          <style:tab-stop style:type="left" style:position="4.9909in"/>
          <style:tab-stop style:type="left" style:position="5.627in"/>
          <style:tab-stop style:type="left" style:position="6.2631in"/>
          <style:tab-stop style:type="left" style:position="6.8993in"/>
          <style:tab-stop style:type="left" style:position="7.5354in"/>
          <style:tab-stop style:type="left" style:position="8.1715in"/>
          <style:tab-stop style:type="left" style:position="8.8076in"/>
          <style:tab-stop style:type="left" style:position="9.4437in"/>
          <style:tab-stop style:type="left" style:position="10.0798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附件八</text:p>
      <text:p text:style-name="P2">（計畫名稱）</text:p>
      <text:p text:style-name="P3">律師諮詢費用印領清冊</text:p>
      <text:p text:style-name="P4"><text:s/>單位：新臺幣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接案日期</text:p>
          </table:table-cell>
          <table:table-cell table:style-name="TableCell17">
            <text:p text:style-name="P18">個案代號</text:p>
          </table:table-cell>
          <table:table-cell table:style-name="TableCell19">
            <text:p text:style-name="P20">提供法律諮詢單位名稱或律師姓名</text:p>
          </table:table-cell>
          <table:table-cell table:style-name="TableCell21">
            <text:p text:style-name="P22">法律諮詢</text:p>
            <text:p text:style-name="P23">紀錄摘要</text:p>
          </table:table-cell>
          <table:table-cell table:style-name="TableCell24">
            <text:p text:style-name="P25">諮詢日期</text:p>
          </table:table-cell>
          <table:table-cell table:style-name="TableCell26">
            <text:p text:style-name="P27">諮詢時數</text:p>
          </table:table-cell>
          <table:table-cell table:style-name="TableCell28">
            <text:p text:style-name="P29">補助金額</text:p>
          </table:table-cell>
          <table:table-cell table:style-name="TableCell30">
            <text:p text:style-name="P31">支領人員簽章處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備註：</text:p>
      <text:p text:style-name="內文"><text:span text:style-name="T271">如以劃撥入帳撥付者，得檢附轉帳金融機構等之簽收或證明文件，免請受款人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3-20T03:43:00Z</meta:creation-date>
    <dc:date>2018-03-20T03:43:00Z</dc:date>
    <meta:template xlink:href="Normal.dotm" xlink:type="simple"/>
    <meta:editing-cycles>1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