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115%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 fo:margin-right="-0.1222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5986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0.6534in" style:use-optimal-column-width="false"/>
    </style:style>
    <style:style style:name="TableColumn13" style:family="table-column">
      <style:table-column-properties style:column-width="1.0201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5" style:family="table">
      <style:table-properties style:width="7.0527in" fo:margin-left="0in" table:align="center"/>
    </style:style>
    <style:style style:name="TableRow15" style:family="table-row">
      <style:table-row-properties style:min-row-height="0.5479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九</text:p>
      <text:p text:style-name="P2">（計畫名稱）</text:p>
      <text:p text:style-name="P3">個案外展服務事務費／電話諮商事務費／志工諮詢或關懷服務費用清冊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接案日期</text:p>
          </table:table-cell>
          <table:table-cell table:style-name="TableCell18">
            <text:p text:style-name="P19">個案代號</text:p>
          </table:table-cell>
          <table:table-cell table:style-name="TableCell20">
            <text:p text:style-name="P21">會談日期</text:p>
          </table:table-cell>
          <table:table-cell table:style-name="TableCell22">
            <text:p text:style-name="P23">會談地點（外展）</text:p>
          </table:table-cell>
          <table:table-cell table:style-name="TableCell24">
            <text:p text:style-name="P25">服務紀錄摘要</text:p>
          </table:table-cell>
          <table:table-cell table:style-name="TableCell26">
            <text:p text:style-name="P27">外／內勤</text:p>
            <text:p text:style-name="P28">（限志工諮詢或關懷服務填寫）</text:p>
          </table:table-cell>
          <table:table-cell table:style-name="TableCell29">
            <text:p text:style-name="P30">服務時數</text:p>
          </table:table-cell>
          <table:table-cell table:style-name="TableCell31">
            <text:p text:style-name="P32">社工員或志工姓名</text:p>
          </table:table-cell>
          <table:table-cell table:style-name="TableCell33">
            <text:p text:style-name="P34">補助</text:p>
            <text:p text:style-name="P35">金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list text:style-name="LFO1" text:continue-numbering="true">
              <text:list-item>
                <text:p text:style-name="P48">內勤</text:p>
              </text:list-item>
              <text:list-item>
                <text:p text:style-name="P49">外勤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內勤</text:p>
              </text:list-item>
              <text:list-item>
                <text:p text:style-name="P69">外勤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list text:style-name="LFO1" text:continue-numbering="true">
              <text:list-item>
                <text:p text:style-name="P88">內勤</text:p>
              </text:list-item>
              <text:list-item>
                <text:p text:style-name="P89">外勤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1" text:continue-numbering="true">
              <text:list-item>
                <text:p text:style-name="P108">內勤</text:p>
              </text:list-item>
              <text:list-item>
                <text:p text:style-name="P109">外勤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list text:style-name="LFO1" text:continue-numbering="true">
              <text:list-item>
                <text:p text:style-name="P128">內勤</text:p>
              </text:list-item>
              <text:list-item>
                <text:p text:style-name="P129">外勤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list text:style-name="LFO1" text:continue-numbering="true">
              <text:list-item>
                <text:p text:style-name="P148">內勤</text:p>
              </text:list-item>
              <text:list-item>
                <text:p text:style-name="P149">外勤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內勤</text:p>
              </text:list-item>
              <text:list-item>
                <text:p text:style-name="P169">外勤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list text:style-name="LFO1" text:continue-numbering="true">
              <text:list-item>
                <text:p text:style-name="P188">內勤</text:p>
              </text:list-item>
              <text:list-item>
                <text:p text:style-name="P189">外勤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內勤</text:p>
              </text:list-item>
              <text:list-item>
                <text:p text:style-name="P209">外勤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LFO1" text:continue-numbering="true">
              <text:list-item>
                <text:p text:style-name="P228">內勤</text:p>
              </text:list-item>
              <text:list-item>
                <text:p text:style-name="P229">外勤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1" text:continue-numbering="true">
              <text:list-item>
                <text:p text:style-name="P248">內勤</text:p>
              </text:list-item>
              <text:list-item>
                <text:p text:style-name="P249">外勤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list text:style-name="LFO1" text:continue-numbering="true">
              <text:list-item>
                <text:p text:style-name="P268">內勤</text:p>
              </text:list-item>
              <text:list-item>
                <text:p text:style-name="P269">外勤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內文"><text:span text:style-name="T276">備註：請將「個案外展服務事務費」、「電話諮商事務費」、「志工諮詢或關懷服務費」分開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44:00Z</meta:creation-date>
    <dc:date>2018-03-20T03:48:00Z</dc:date>
    <meta:template xlink:href="Normal.dotm" xlink:type="simple"/>
    <meta:editing-cycles>1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