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中黑體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華康中黑體" fo:font-size="18pt" style:font-size-asian="18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華康中黑體" fo:font-size="18pt" style:font-size-asian="18pt"/>
    </style:style>
    <style:style style:name="P7" style:parent-style-name="內文" style:family="paragraph">
      <style:paragraph-properties fo:text-align="justify" fo:line-height="0.2083in"/>
      <style:text-properties style:font-name-asian="標楷體"/>
    </style:style>
    <style:style style:name="T8" style:parent-style-name="預設段落字型" style:family="text">
      <style:text-properties style:font-name-asian="華康中黑體" fo:font-size="18pt" style:font-size-asian="18pt"/>
    </style:style>
    <style:style style:name="P9" style:parent-style-name="內文" style:family="paragraph">
      <style:paragraph-properties fo:line-height="0.208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華康中黑體" fo:font-size="18pt" style:font-size-asian="18pt"/>
    </style:style>
    <style:style style:name="T12" style:parent-style-name="預設段落字型" style:family="text">
      <style:text-properties style:font-name-asian="華康中黑體" fo:font-size="18pt" style:font-size-asian="18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華康中黑體" fo:font-size="18pt" style:font-size-asian="18pt"/>
    </style:style>
    <style:style style:name="T28" style:parent-style-name="預設段落字型" style:family="text">
      <style:text-properties style:font-name-asian="華康中黑體" fo:font-size="18pt" style:font-size-asian="18pt"/>
    </style:style>
    <style:style style:name="T29" style:parent-style-name="預設段落字型" style:family="text">
      <style:text-properties style:font-name-asian="華康中黑體" fo:font-size="18pt" style:font-size-asian="18pt"/>
    </style:style>
    <style:style style:name="T30" style:parent-style-name="預設段落字型" style:family="text">
      <style:text-properties style:font-name-asian="華康中黑體" fo:font-size="18pt" style:font-size-asian="18pt"/>
    </style:style>
    <style:style style:name="P31" style:parent-style-name="內文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華康中黑體" fo:font-size="18pt" style:font-size-asian="18pt"/>
    </style:style>
    <style:style style:name="T44" style:parent-style-name="預設段落字型" style:family="text">
      <style:text-properties style:font-name-asian="華康中黑體" fo:font-size="18pt" style:font-size-asian="18pt"/>
    </style:style>
    <style:style style:name="P45" style:parent-style-name="內文" style:family="paragraph">
      <style:paragraph-properties fo:text-align="justify" fo:line-height="0.208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華康中黑體" fo:font-size="18pt" style:font-size-asian="18pt"/>
    </style:style>
    <style:style style:name="T48" style:parent-style-name="預設段落字型" style:family="text">
      <style:text-properties style:font-name-asian="華康中黑體" fo:font-size="18pt" style:font-size-asian="18pt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華康中黑體" fo:font-size="18pt" style:font-size-asian="18pt"/>
    </style:style>
    <style:style style:name="T52" style:parent-style-name="預設段落字型" style:family="text">
      <style:text-properties style:font-name-asian="華康中黑體" fo:font-size="18pt" style:font-size-asian="18pt"/>
    </style:style>
    <style:style style:name="P53" style:parent-style-name="內文" style:family="paragraph">
      <style:paragraph-properties fo:text-align="justify" fo:line-height="0.2083in"/>
      <style:text-properties style:font-name-asian="標楷體"/>
    </style:style>
    <style:style style:name="T54" style:parent-style-name="預設段落字型" style:family="text">
      <style:text-properties style:font-name-asian="華康中黑體" fo:font-size="18pt" style:font-size-asian="18pt"/>
    </style:style>
    <style:style style:name="T55" style:parent-style-name="預設段落字型" style:family="text">
      <style:text-properties style:font-name-asian="華康中黑體" fo:font-size="18pt" style:font-size-asian="18pt"/>
    </style:style>
    <style:style style:name="P56" style:parent-style-name="內文" style:family="paragraph">
      <style:paragraph-properties fo:text-align="justify" fo:line-height="0.2083in"/>
      <style:text-properties style:font-name-asian="標楷體"/>
    </style:style>
    <style:style style:name="P57" style:parent-style-name="內文" style:family="paragraph">
      <style:paragraph-properties fo:text-align="justify" fo:line-height="0.2083in"/>
      <style:text-properties style:font-name-asian="標楷體"/>
    </style:style>
    <style:style style:name="P58" style:parent-style-name="內文" style:family="paragraph">
      <style:paragraph-properties fo:text-align="justify" fo:line-height="0.2083in"/>
      <style:text-properties style:font-name-asian="標楷體"/>
    </style:style>
    <style:style style:name="P59" style:parent-style-name="內文" style:family="paragraph">
      <style:paragraph-properties fo:text-align="justify" fo:line-height="0.2083in"/>
      <style:text-properties style:font-name-asian="標楷體"/>
    </style:style>
    <style:style style:name="T60" style:parent-style-name="預設段落字型" style:family="text">
      <style:text-properties style:font-name-asian="華康中黑體"/>
    </style:style>
    <style:style style:name="P61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62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63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64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65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66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67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68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69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70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71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72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73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74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75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76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77" style:parent-style-name="內文" style:family="paragraph">
      <style:paragraph-properties style:snap-to-layout-grid="false" fo:margin-top="0.1666in" fo:margin-bottom="0.0833in" style:line-height-at-least="0.2777in"/>
      <style:text-properties style:font-name="Helvetica" style:font-name-asian="標楷體" fo:font-size="13pt" style:font-size-asian="13pt"/>
    </style:style>
    <style:style style:name="P78" style:parent-style-name="內文" style:family="paragraph">
      <style:paragraph-properties style:snap-to-layout-grid="false" fo:text-align="center" style:line-height-at-least="0.25in"/>
    </style:style>
    <style:style style:name="T79" style:parent-style-name="預設段落字型" style:family="text">
      <style:text-properties style:font-name-asian="華康中黑體" fo:font-size="16pt" style:font-size-asian="16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衛生署「政府出版品管理作業流程表」</text:p>
      <text:p text:style-name="P2"><text:span text:style-name="T3"><draw:frame draw:z-index="251664896" draw:id="id0" draw:style-name="a0" draw:name="Text Box 17" text:anchor-type="paragraph" svg:x="1.16667in" svg:y="8.25in" svg:width="3.75in" svg:height="0.75in" style:rel-width="scale" style:rel-height="scale"><draw:text-box><text:p text:style-name="P4"><text:span text:style-name="T5">出版品印製完成後，應送研考會及國家圖書館各二份、研考會指定之圖書館各一份、機關內出版品管理單位一份</text:span></text:p></draw:text-box><svg:title/><svg:desc/></draw:frame></text:span><text:span text:style-name="T6"><draw:frame draw:z-index="251661824" draw:id="id1" draw:style-name="a1" draw:name="Text Box 14" text:anchor-type="paragraph" svg:x="1.125in" svg:y="7.375in" svg:width="3.75in" svg:height="0.5in" style:rel-width="scale" style:rel-height="scale"><draw:text-box><text:p text:style-name="P7">原申請人取得各式「編號」後，檢視出版品都已符合規格完成標示後，即可進行印刷作業</text:p></draw:text-box><svg:title/><svg:desc/></draw:frame></text:span><text:span text:style-name="T8"><draw:frame draw:z-index="251663872" draw:id="id2" draw:style-name="a2" draw:name="Text Box 16" text:anchor-type="paragraph" svg:x="1.16667in" svg:y="9.375in" svg:width="3.75in" svg:height="0.375in" style:rel-width="scale" style:rel-height="scale"><draw:text-box><text:p text:style-name="P9"><text:span text:style-name="T10">應提供研考會洽定之政府出版品展售門市銷售</text:span></text:p></draw:text-box><svg:title/><svg:desc/></draw:frame></text:span><text:span text:style-name="T11"><draw:connector draw:type="line" svg:x1="3in" svg:y1="9in" svg:x2="3in" svg:y2="9.375in" draw:z-index="251665920" draw:id="id3" draw:style-name="a4" draw:name="Line 18" text:anchor-type="paragraph"><svg:title/><svg:desc/></draw:connector></text:span><text:span text:style-name="T12"><draw:frame draw:z-index="251659776" draw:id="id4" draw:style-name="a5" draw:name="Text Box 12" text:anchor-type="paragraph" svg:x="1.08333in" svg:y="6in" svg:width="3.75in" svg:height="1in" style:rel-width="scale" style:rel-height="scale"><draw:text-box><text:p text:style-name="P13"><text:span text:style-name="T14">國家圖書館處理完成後，直接將資料回傳給申請人（申辦</text:span><text:span text:style-name="T15">ISBN</text:span><text:span text:style-name="T16">、</text:span><text:span text:style-name="T17">CIP</text:span><text:span text:style-name="T18">所需工作天數約為</text:span><text:span text:style-name="T19">7</text:span><text:span text:style-name="T20">天，</text:span><text:span text:style-name="T21">ISSN</text:span><text:span text:style-name="T22">約為</text:span><text:span text:style-name="T23">90</text:span><text:span text:style-name="T24">天），若國家圖書館有給予</text:span><text:span text:style-name="T25">CIP</text:span><text:span text:style-name="T26">，請勿更改其規格，依原編排方式印刷</text:span></text:p></draw:text-box><svg:title/><svg:desc/></draw:frame></text:span><text:span text:style-name="T27"><draw:connector draw:type="line" svg:x1="3in" svg:y1="7.875in" svg:x2="3in" svg:y2="8.25in" draw:z-index="251662848" draw:id="id5" draw:style-name="a7" draw:name="Line 15" text:anchor-type="paragraph"><svg:title/><svg:desc/></draw:connector></text:span><text:span text:style-name="T28"><draw:connector draw:type="line" svg:x1="3in" svg:y1="7in" svg:x2="3in" svg:y2="7.375in" draw:z-index="251660800" draw:id="id6" draw:style-name="a9" draw:name="Line 13" text:anchor-type="paragraph"><svg:title/><svg:desc/></draw:connector></text:span><text:span text:style-name="T29"><draw:connector draw:type="line" svg:x1="3in" svg:y1="5.625in" svg:x2="3in" svg:y2="6in" draw:z-index="251658752" draw:id="id7" draw:style-name="a11" draw:name="Line 11" text:anchor-type="paragraph"><svg:title/><svg:desc/></draw:connector></text:span><text:span text:style-name="T30"><draw:frame draw:z-index="251657728" draw:id="id8" draw:style-name="a12" draw:name="Text Box 10" text:anchor-type="paragraph" svg:x="1.125in" svg:y="4.875in" svg:width="3.75in" svg:height="0.75in" style:rel-width="scale" style:rel-height="scale"><draw:text-box><text:p text:style-name="P31"><text:span text:style-name="T32">出版品管理人員檢核申請資料，並取得</text:span><text:span text:style-name="T33">GPN</text:span><text:span text:style-name="T34">後，將相關資料傳真至國家圖書館代為申請</text:span><text:span text:style-name="T35">ISBN</text:span><text:span text:style-name="T36">、</text:span><text:span text:style-name="T37">CIP</text:span><text:span text:style-name="T38">或</text:span><text:span text:style-name="T39">ISSN</text:span><text:span text:style-name="T40">，並將</text:span><text:span text:style-name="T41">GPN</text:span><text:span text:style-name="T42">編號告知原簽辦人</text:span></text:p></draw:text-box><svg:title/><svg:desc/></draw:frame></text:span><text:span text:style-name="T43"><draw:connector draw:type="line" svg:x1="3in" svg:y1="4.5in" svg:x2="3in" svg:y2="4.875in" draw:z-index="251656704" draw:id="id9" draw:style-name="a14" draw:name="Line 9" text:anchor-type="paragraph"><svg:title/><svg:desc/></draw:connector></text:span><text:span text:style-name="T44"><draw:frame draw:z-index="251655680" draw:id="id10" draw:style-name="a15" draw:name="Text Box 8" text:anchor-type="paragraph" svg:x="1.125in" svg:y="3.75in" svg:width="3.75in" svg:height="0.75in" style:rel-width="scale" style:rel-height="scale"><draw:text-box><text:p text:style-name="P45"><text:span text:style-name="T46">出版品於完稿交付印刷前，完成出版品標準規格化自我審核表、填妥所需之編號申請表單後，送至出版品管理單位申辦</text:span></text:p></draw:text-box><svg:title/><svg:desc/></draw:frame></text:span><text:span text:style-name="T47"><draw:connector draw:type="line" svg:x1="3in" svg:y1="3.375in" svg:x2="3in" svg:y2="3.75in" draw:z-index="251654656" draw:id="id11" draw:style-name="a17" draw:name="Line 7" text:anchor-type="paragraph"><svg:title/><svg:desc/></draw:connector></text:span><text:span text:style-name="T48"><draw:frame draw:z-index="251653632" draw:id="id12" draw:style-name="a18" draw:name="Text Box 6" text:anchor-type="paragraph" svg:x="1.125in" svg:y="2.625in" svg:width="3.75in" svg:height="0.75in" style:rel-width="scale" style:rel-height="scale"><draw:text-box><text:p text:style-name="P49"><text:span text:style-name="T50">出版品管理人員，將「衛生署暨所屬機關出版品標準規格化自我審核表」、應附之編號申請表單及寄存圖書館名單，提供給原簽辦人</text:span></text:p></draw:text-box><svg:title/><svg:desc/></draw:frame></text:span><text:span text:style-name="T51"><draw:connector draw:type="line" svg:x1="3in" svg:y1="2.25in" svg:x2="3in" svg:y2="2.625in" draw:z-index="251652608" draw:id="id13" draw:style-name="a20" draw:name="Line 5" text:anchor-type="paragraph"><svg:title/><svg:desc/></draw:connector></text:span><text:span text:style-name="T52"><draw:frame draw:z-index="251651584" draw:id="id14" draw:style-name="a21" draw:name="Text Box 4" text:anchor-type="paragraph" svg:x="1.125in" svg:y="1.875in" svg:width="3.75in" svg:height="0.375in" style:rel-width="scale" style:rel-height="scale"><draw:text-box><text:p text:style-name="P53">出版品之採購簽呈，應加會機關出版品管理單位</text:p></draw:text-box><svg:title/><svg:desc/></draw:frame></text:span><text:span text:style-name="T54"><draw:connector draw:type="line" svg:x1="3in" svg:y1="1.5in" svg:x2="3in" svg:y2="1.875in" draw:z-index="251650560" draw:id="id15" draw:style-name="a23" draw:name="Line 3" text:anchor-type="paragraph"><svg:title/><svg:desc/></draw:connector></text:span><text:span text:style-name="T55"><draw:frame draw:z-index="251649536" draw:id="id16" draw:style-name="a24" draw:name="Text Box 2" text:anchor-type="paragraph" svg:x="1.125in" svg:y="0.5in" svg:width="3.75in" svg:height="1in" style:rel-width="scale" style:rel-height="scale"><draw:text-box><text:p text:style-name="P56">圖書：書籍、專論</text:p><text:p text:style-name="P57">連續性出版品：期刊、雜誌、叢刊</text:p><text:p text:style-name="P58">電子出版品：光碟、磁片</text:p><text:p text:style-name="P59">非書資料：錄音帶、錄影帶</text:p></draw:text-box><svg:title/><svg:desc/></draw:frame></text:span><text:span text:style-name="T60">90.06.13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衛生署暨所屬單位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33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楷書體W3" style:font-name-asian="華康楷書體W3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楷書體W3" style:font-name-asian="華康楷書體W3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楷書體W3" style:font-name-asian="華康楷書體W3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3" style:font-name-asian="華康楷書體W3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22" svg:viewBox="0 0 20 30" svg:d="m10 0-10 30h20z"/>
    <draw:marker draw:name="a10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和霖</meta:initial-creator>
    <dc:creator>ww</dc:creator>
    <meta:creation-date>2023-09-13T07:14:00Z</meta:creation-date>
    <dc:date>2023-09-13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