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/>
    </style:style>
    <style:style style:name="T2" style:parent-style-name="預設段落字型" style:family="text">
      <style:text-properties style:font-name-asian="華康中黑體" fo:font-size="16pt" style:font-size-asian="16pt"/>
    </style:style>
    <style:style style:name="P3" style:parent-style-name="內文" style:family="paragraph">
      <style:paragraph-properties style:snap-to-layout-grid="false" fo:text-align="center" style:line-height-at-least="0.1944in"/>
      <style:text-properties style:font-name-asian="華康楷書體W3"/>
    </style:style>
    <style:style style:name="P4" style:parent-style-name="內文" style:family="paragraph">
      <style:paragraph-properties style:snap-to-layout-grid="false" fo:text-align="justify" style:line-height-at-least="0.25in" fo:text-indent="0.3333in"/>
      <style:text-properties style:font-name-asian="華康楷書體W3"/>
    </style:style>
    <style:style style:name="P5" style:parent-style-name="內文" style:family="paragraph">
      <style:paragraph-properties style:snap-to-layout-grid="false" fo:text-align="justify" fo:margin-bottom="0.125in" style:line-height-at-least="0.25in"/>
    </style:style>
    <style:style style:name="T6" style:parent-style-name="預設段落字型" style:family="text">
      <style:text-properties style:font-name="Helvetica" style:font-name-asian="華康楷書體W3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Helvetica" style:font-name-asian="華康楷書體W3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Helvetica" style:font-name-asian="華康楷書體W3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Helvetica" style:font-name-asian="華康楷書體W3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Helvetica" style:font-name-asian="華康楷書體W3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華康楷書體W3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華康楷書體W3"/>
    </style:style>
    <style:style style:name="P13" style:parent-style-name="內文" style:list-style-name="LFO1" style:family="paragraph">
      <style:paragraph-properties style:snap-to-layout-grid="false" fo:text-align="justify" style:line-height-at-least="0.25in" fo:margin-left="0.625in" fo:text-indent="-0.625in">
        <style:tab-stops>
          <style:tab-stop style:type="left" style:position="-0.2916in"/>
          <style:tab-stop style:type="left" style:position="-0.125in"/>
        </style:tab-stops>
      </style:paragraph-properties>
    </style:style>
    <style:style style:name="T14" style:parent-style-name="預設段落字型" style:family="text">
      <style:text-properties style:font-name-asian="華康中黑體" fo:font-size="18pt" style:font-size-asian="18pt" fo:background-color="#FFFFFF"/>
    </style:style>
    <style:style style:name="T15" style:parent-style-name="預設段落字型" style:family="text">
      <style:text-properties style:font-name-asian="華康中黑體" fo:font-size="18pt" style:font-size-asian="18pt" fo:background-color="#FFFFFF"/>
    </style:style>
    <style:style style:name="T16" style:parent-style-name="預設段落字型" style:family="text">
      <style:text-properties style:font-name-asian="華康中黑體" fo:font-size="18pt" style:font-size-asian="18pt" fo:background-color="#FFFFFF"/>
    </style:style>
    <style:style style:name="TableColumn18" style:family="table-column">
      <style:table-column-properties style:column-width="1.0194in" style:use-optimal-column-width="false"/>
    </style:style>
    <style:style style:name="TableColumn19" style:family="table-column">
      <style:table-column-properties style:column-width="2.5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2.25in" style:use-optimal-column-width="false"/>
    </style:style>
    <style:style style:name="Table17" style:family="table">
      <style:table-properties style:width="6.7694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25in" fo:margin-bottom="0.125in" style:line-height-at-least="0.1388in"/>
      <style:text-properties style:font-name-asian="華康楷書體W3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125in" fo:margin-bottom="0.125in" style:line-height-at-least="0.1388in"/>
      <style:text-properties style:font-name-asian="華康楷書體W3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25in" fo:margin-bottom="0.125in" style:line-height-at-least="0.1388in"/>
      <style:text-properties style:font-name-asian="華康楷書體W3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25in" fo:margin-bottom="0.125in" style:line-height-at-least="0.1388in"/>
      <style:text-properties style:font-name-asian="華康楷書體W3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125in" fo:margin-bottom="0.125in" style:line-height-at-least="0.1388in"/>
      <style:text-properties style:font-name-asian="華康楷書體W3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125in" fo:margin-bottom="0.125in" style:line-height-at-least="0.1388in"/>
      <style:text-properties style:font-name-asian="華康楷書體W3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125in" fo:margin-bottom="0.125in" style:line-height-at-least="0.1388in"/>
      <style:text-properties style:font-name-asian="華康楷書體W3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125in" fo:margin-bottom="0.125in" style:line-height-at-least="0.1388in"/>
      <style:text-properties style:font-name-asian="華康楷書體W3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25in" fo:margin-bottom="0.125in" style:line-height-at-least="0.1388in"/>
      <style:text-properties style:font-name-asian="華康中黑體"/>
    </style:style>
    <style:style style:name="TableCell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25in" fo:margin-bottom="0.125in" style:line-height-at-least="0.1388in"/>
    </style:style>
    <style:style style:name="T45" style:parent-style-name="預設段落字型" style:family="text">
      <style:text-properties style:font-name-asian="華康中黑體"/>
    </style:style>
    <style:style style:name="T46" style:parent-style-name="預設段落字型" style:family="text">
      <style:text-properties style:font-name="華康楷書體W3" style:font-name-asian="華康中黑體"/>
    </style:style>
    <style:style style:name="T47" style:parent-style-name="預設段落字型" style:family="text">
      <style:text-properties style:font-name-asian="華康中黑體"/>
    </style:style>
    <style:style style:name="TableCell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125in" fo:margin-bottom="0.125in" style:line-height-at-least="0.1388in"/>
      <style:text-properties style:font-name-asian="華康中黑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388in"/>
      <style:text-properties style:font-name-asian="華康楷書體W3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list-style-name="LFO5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55" style:parent-style-name="內文" style:list-style-name="LFO5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388in"/>
      <style:text-properties style:font-name-asian="華康楷書體W3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388in"/>
      <style:text-properties style:font-name-asian="華康楷書體W3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list-style-name="LFO4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63" style:parent-style-name="內文" style:list-style-name="LFO4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64" style:parent-style-name="內文" style:list-style-name="LFO4" style:family="paragraph">
      <style:paragraph-properties style:snap-to-layout-grid="false" fo:text-align="justify" style:line-height-at-least="0.1388in"/>
    </style:style>
    <style:style style:name="T65" style:parent-style-name="預設段落字型" style:family="text">
      <style:text-properties style:font-name-asian="華康楷書體W3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388in"/>
      <style:text-properties style:font-name-asian="華康楷書體W3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388in"/>
      <style:text-properties style:font-name-asian="華康楷書體W3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list-style-name="LFO2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73" style:parent-style-name="內文" style:family="paragraph">
      <style:paragraph-properties style:snap-to-layout-grid="false" fo:text-align="justify" style:line-height-at-least="0.1388in" fo:text-indent="0.1666in"/>
      <style:text-properties style:font-name-asian="華康楷書體W3"/>
    </style:style>
    <style:style style:name="P74" style:parent-style-name="內文" style:list-style-name="LFO2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75" style:parent-style-name="內文" style:list-style-name="LFO2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76" style:parent-style-name="內文" style:family="paragraph">
      <style:paragraph-properties style:snap-to-layout-grid="false" fo:text-align="justify" style:line-height-at-least="0.1388in" fo:text-indent="0.1666in"/>
      <style:text-properties style:font-name-asian="華康楷書體W3"/>
    </style:style>
    <style:style style:name="P77" style:parent-style-name="內文" style:list-style-name="LFO2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78" style:parent-style-name="內文" style:list-style-name="LFO2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81" style:parent-style-name="內文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82" style:parent-style-name="內文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83" style:parent-style-name="內文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84" style:parent-style-name="內文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85" style:parent-style-name="內文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86" style:parent-style-name="內文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87" style:parent-style-name="內文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388in"/>
      <style:text-properties style:font-name-asian="華康楷書體W3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list-style-name="LFO3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93" style:parent-style-name="內文" style:list-style-name="LFO3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94" style:parent-style-name="內文" style:list-style-name="LFO3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388in"/>
      <style:text-properties style:font-name-asian="華康楷書體W3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list-style-name="LFO2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102" style:parent-style-name="內文" style:list-style-name="LFO2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388in"/>
      <style:text-properties style:font-name-asian="華康楷書體W3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388in"/>
      <style:text-properties style:font-name-asian="華康楷書體W3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list-style-name="LFO2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110" style:parent-style-name="內文" style:list-style-name="LFO2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388in"/>
      <style:text-properties style:font-name-asian="華康楷書體W3"/>
    </style:style>
    <style:style style:name="P113" style:parent-style-name="內文" style:family="paragraph">
      <style:paragraph-properties style:snap-to-layout-grid="false" fo:text-align="justify" fo:margin-top="0.125in" style:line-height-at-least="0.25in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114" style:parent-style-name="內文" style:family="paragraph">
      <style:paragraph-properties style:snap-to-layout-grid="false" fo:text-align="justify" fo:margin-top="0.125in" style:line-height-at-least="0.25in" fo:margin-left="0.5006in" fo:text-indent="-0.5006in">
        <style:tab-stops/>
      </style:paragraph-properties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出版品標準規格化自我審核表</text:span></text:p>
      <text:p text:style-name="P3"/>
      <text:p text:style-name="P4">各單位於申請政府出版品統一編號(GPN)前，請先確實檢查出版品完稿前之樣稿是否含有表列項目，再送至出版品專責單位或人員處申請GPN，不符合規定者，將無法申請。</text:p>
      <text:p text:style-name="P5"><text:span text:style-name="T6">出版品為圖書者，請填寫第</text:span><text:span text:style-name="T7">1</text:span><text:span text:style-name="T8">頁表格；出版品為連續性出版品者，請填寫第</text:span><text:span text:style-name="T9">2</text:span><text:span text:style-name="T10">頁表</text:span><text:span text:style-name="T11">格</text:span><text:span text:style-name="T12">。</text:span></text:p>
      <text:list text:style-name="LFO1" text:continue-numbering="true">
        <text:list-item>
          <text:p text:style-name="P13"><text:span text:style-name="T14">圖</text:span><text:span text:style-name="T15"><text:s text:c="2"/></text:span><text:span text:style-name="T16">書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申請人/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版品名稱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檢查版面</text:p>
          </table:table-cell>
          <table:table-cell table:style-name="TableCell43" table:number-columns-spanned="2">
            <text:p text:style-name="P44"><text:span text:style-name="T45">應有項目檢查（符合者打</text:span><text:span text:style-name="T46">ˇ</text:span><text:span text:style-name="T47">）</text:span></text:p>
          </table:table-cell>
          <table:covered-table-cell/>
          <table:table-cell table:style-name="TableCell48">
            <text:p text:style-name="P49">說明</text:p>
          </table:table-cell>
        </table:table-row>
        <table:table-row table:style-name="TableRow50">
          <table:table-cell table:style-name="TableCell51">
            <text:p text:style-name="P52">封面</text:p>
          </table:table-cell>
          <table:table-cell table:style-name="TableCell53" table:number-columns-spanned="2">
            <text:list text:style-name="LFO5" text:continue-numbering="true">
              <text:list-item>
                <text:p text:style-name="P54">書名</text:p>
              </text:list-item>
              <text:list-item>
                <text:p text:style-name="P55">出版機關、出版年月</text:p>
              </text:list-item>
            </text:list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書名頁</text:p>
          </table:table-cell>
          <table:table-cell table:style-name="TableCell61" table:number-columns-spanned="2">
            <text:list text:style-name="LFO4" text:continue-numbering="true">
              <text:list-item>
                <text:p text:style-name="P62">書名</text:p>
              </text:list-item>
              <text:list-item>
                <text:p text:style-name="P63">著（編譯）者</text:p>
              </text:list-item>
              <text:list-item>
                <text:p text:style-name="P64"><text:span text:style-name="T65">出版機關、出版年月</text:span></text:p>
              </text:list-item>
            </text:list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版權頁</text:p>
          </table:table-cell>
          <table:table-cell table:style-name="TableCell71" table:number-columns-spanned="2">
            <text:list text:style-name="LFO2" text:continue-numbering="true">
              <text:list-item>
                <text:p text:style-name="P72">位於內頁最後頁</text:p>
              </text:list-item>
            </text:list>
            <text:p text:style-name="P73">（或書名頁反面）</text:p>
            <text:list text:style-name="LFO2" text:continue-numbering="true">
              <text:list-item>
                <text:p text:style-name="P74">上半頁為CIP資料（預留位置）</text:p>
              </text:list-item>
              <text:list-item>
                <text:p text:style-name="P75">下半頁為出版品基本資料</text:p>
              </text:list-item>
            </text:list>
            <text:p text:style-name="P76">（依右列說明規定列出）</text:p>
            <text:list text:style-name="LFO2" text:continue-numbering="true">
              <text:list-item>
                <text:p text:style-name="P77">GPN：（預留位置）</text:p>
              </text:list-item>
              <text:list-item>
                <text:p text:style-name="P78">ISBN：（預留位置）</text:p>
              </text:list-item>
            </text:list>
          </table:table-cell>
          <table:covered-table-cell/>
          <table:table-cell table:style-name="TableCell79">
            <text:p text:style-name="P80">出版品基本資料應含：</text:p>
            <text:p text:style-name="P81">書名</text:p>
            <text:p text:style-name="P82">著（編、譯）者</text:p>
            <text:p text:style-name="P83">出版機關（地址、網址、編印單位電話）</text:p>
            <text:p text:style-name="P84">出版年月</text:p>
            <text:p text:style-name="P85">版（刷）次</text:p>
            <text:p text:style-name="P86">定價（或工本費）</text:p>
            <text:p text:style-name="P87">展售處（地址、電話、網址）</text:p>
          </table:table-cell>
        </table:table-row>
        <table:table-row table:style-name="TableRow88">
          <table:table-cell table:style-name="TableCell89">
            <text:p text:style-name="P90">封底</text:p>
          </table:table-cell>
          <table:table-cell table:style-name="TableCell91" table:number-columns-spanned="2">
            <text:list text:style-name="LFO3" text:continue-numbering="true">
              <text:list-item>
                <text:p text:style-name="P92">ISBN：（預留號碼及條碼位置）</text:p>
              </text:list-item>
              <text:list-item>
                <text:p text:style-name="P93">GPN：（預留號碼位置）</text:p>
              </text:list-item>
              <text:list-item>
                <text:p text:style-name="P94">定價或工本費：新台幣ＸＸ元</text:p>
              </text:list-item>
            </text:list>
          </table:table-cell>
          <table:covered-table-cell/>
          <table:table-cell table:style-name="TableCell95">
            <text:p text:style-name="P96">條碼位置請依規定編印</text:p>
          </table:table-cell>
        </table:table-row>
        <table:table-row table:style-name="TableRow97">
          <table:table-cell table:style-name="TableCell98">
            <text:p text:style-name="P99">書脊</text:p>
          </table:table-cell>
          <table:table-cell table:style-name="TableCell100" table:number-columns-spanned="2">
            <text:list text:style-name="LFO2" text:continue-numbering="true">
              <text:list-item>
                <text:p text:style-name="P101">書脊上應記載書名、出版機關（如說明）</text:p>
              </text:list-item>
              <text:list-item>
                <text:p text:style-name="P102">不需要</text:p>
              </text:list-item>
            </text:list>
          </table:table-cell>
          <table:covered-table-cell/>
          <table:table-cell table:style-name="TableCell103">
            <text:p text:style-name="P104">非騎馬釘裝且厚度在0.5公分以上（或內頁超過100頁者）</text:p>
          </table:table-cell>
        </table:table-row>
        <table:table-row table:style-name="TableRow105">
          <table:table-cell table:style-name="TableCell106">
            <text:p text:style-name="P107">其他</text:p>
          </table:table-cell>
          <table:table-cell table:style-name="TableCell108" table:number-columns-spanned="2">
            <text:list text:style-name="LFO2" text:continue-numbering="true">
              <text:list-item>
                <text:p text:style-name="P109">署徽或機關徽章（封面或封底）</text:p>
              </text:list-item>
              <text:list-item>
                <text:p text:style-name="P110">適當之宣導標語（封底）</text:p>
              </text:list-item>
            </text:list>
          </table:table-cell>
          <table:covered-table-cell/>
          <table:table-cell table:style-name="TableCell111">
            <text:p text:style-name="P112"/>
          </table:table-cell>
        </table:table-row>
      </table:table>
      <text:p text:style-name="P113">注意：符合出版品標準規格後，請連同GPN申請單乙份、ISBN暨CIP申請單乙份、及書目資料（書名頁、版權頁、目次、序言影本、封底）各乙份，送管理單位辦理。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華康楷書體W3" style:font-name-asian="華康楷書體W3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楷書體W3" style:font-name-asian="華康楷書體W3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XP</meta:initial-creator>
    <dc:creator>ww</dc:creator>
    <meta:creation-date>2023-09-13T07:13:00Z</meta:creation-date>
    <dc:date>2023-09-13T07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