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華康中黑體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-asian="華康中黑體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25in" fo:text-indent="0.3333in"/>
      <style:text-properties style:font-name-asian="華康楷書體W3"/>
    </style:style>
    <style:style style:name="P5" style:parent-style-name="內文" style:family="paragraph">
      <style:paragraph-properties style:snap-to-layout-grid="false" fo:text-align="justify" style:line-height-at-least="0.25in" fo:text-indent="0.3333in"/>
      <style:text-properties style:font-name-asian="華康楷書體W3"/>
    </style:style>
    <style:style style:name="P6" style:parent-style-name="內文" style:family="paragraph">
      <style:paragraph-properties style:snap-to-layout-grid="false" fo:text-align="justify" fo:margin-bottom="0.125in" style:line-height-at-least="0.25in"/>
    </style:style>
    <style:style style:name="T7" style:parent-style-name="預設段落字型" style:family="text">
      <style:text-properties style:font-name="Helvetica" style:font-name-asian="華康楷書體W3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Helvetica" style:font-name-asian="華康楷書體W3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Helvetica" style:font-name-asian="華康楷書體W3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Helvetica" style:font-name-asian="華康楷書體W3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Helvetica" style:font-name-asian="華康楷書體W3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楷書體W3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楷書體W3"/>
    </style:style>
    <style:style style:name="P14" style:parent-style-name="內文" style:list-style-name="LFO1" style:family="paragraph">
      <style:paragraph-properties style:snap-to-layout-grid="false" fo:text-align="justify" style:line-height-at-least="0.25in"/>
      <style:text-properties style:font-name-asian="華康中黑體" fo:font-size="18pt" style:font-size-asian="18pt" fo:background-color="#FFFFFF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15" style:family="table">
      <style:table-properties style:width="6.769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125in" fo:margin-bottom="0.125in" style:line-height-at-least="0.1388in"/>
      <style:text-properties style:font-name-asian="華康楷書體W3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 style:line-height-at-least="0.1388in"/>
      <style:text-properties style:font-name-asian="華康中黑體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1388in"/>
    </style:style>
    <style:style style:name="T43" style:parent-style-name="預設段落字型" style:family="text">
      <style:text-properties style:font-name-asian="華康中黑體"/>
    </style:style>
    <style:style style:name="T44" style:parent-style-name="預設段落字型" style:family="text">
      <style:text-properties style:font-name="華康楷書體W3" style:font-name-asian="華康中黑體"/>
    </style:style>
    <style:style style:name="T45" style:parent-style-name="預設段落字型" style:family="text">
      <style:text-properties style:font-name-asian="華康中黑體"/>
    </style:style>
    <style:style style:name="TableCell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style:line-height-at-least="0.1388in"/>
      <style:text-properties style:font-name-asian="華康中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53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54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55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5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63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64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65" style:parent-style-name="內文" style:list-style-name="LFO3" style:family="paragraph">
      <style:paragraph-properties style:snap-to-layout-grid="false" fo:text-align="justify" style:line-height-at-least="0.1388in"/>
    </style:style>
    <style:style style:name="T66" style:parent-style-name="預設段落字型" style:family="text">
      <style:text-properties style:font-name-asian="華康楷書體W3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4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4" style:parent-style-name="內文" style:list-style-name="LFO4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5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6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79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0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1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2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4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5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86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92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93" style:parent-style-name="內文" style:list-style-name="LFO3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P101" style:parent-style-name="內文" style:list-style-name="LFO2" style:family="paragraph">
      <style:paragraph-properties style:snap-to-layout-grid="false" fo:text-align="justify" style:line-height-at-least="0.1388in"/>
      <style:text-properties style:font-name-asian="華康楷書體W3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388in"/>
      <style:text-properties style:font-name-asian="華康楷書體W3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華康楷書體W3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style:snap-to-layout-grid="false" fo:text-align="justify" style:line-height-at-least="0.1666in"/>
      <style:text-properties style:font-name-asian="華康楷書體W3"/>
    </style:style>
    <style:style style:name="P109" style:parent-style-name="內文" style:list-style-name="LFO2" style:family="paragraph">
      <style:paragraph-properties style:snap-to-layout-grid="false" fo:text-align="justify" style:line-height-at-least="0.1666in"/>
      <style:text-properties style:font-name-asian="華康楷書體W3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華康楷書體W3"/>
    </style:style>
    <style:style style:name="P112" style:parent-style-name="內文" style:family="paragraph">
      <style:paragraph-properties style:snap-to-layout-grid="false" fo:text-align="justify" fo:margin-top="0.125in" style:line-height-at-least="0.25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 fo:margin-top="0.125in" style:line-height-at-least="0.25in" fo:margin-left="0.5006in" fo:text-indent="-0.5006in">
        <style:tab-stops/>
      </style:paragraph-properties>
      <style:text-properties style:font-name="Helvetica" style:font-name-asian="標楷體" fo:font-size="13pt" style:font-size-asian="13pt"/>
    </style:style>
  </office:automatic-styles>
  <office:body>
    <office:text text:use-soft-page-breaks="true">
      <text:p text:style-name="P1">衛生署暨所屬各機關</text:p>
      <text:p text:style-name="P2"><text:span text:style-name="T3">出版品標準規格化自我審核表</text:span></text:p>
      <text:p text:style-name="P4"/>
      <text:p text:style-name="P5">各單位於申請政府出版品統一編號(GPN)前，請先確實檢查出版品完稿前之樣稿是否含有表列項目，再送至出版品專責單位或人員處申請GPN，不符合規定者，將無法申請。</text:p>
      <text:p text:style-name="P6"><text:span text:style-name="T7">出版品為圖書者，請填寫第</text:span><text:span text:style-name="T8">1</text:span><text:span text:style-name="T9">頁表格；出版品為連續性出版品者，請填寫第</text:span><text:span text:style-name="T10">2</text:span><text:span text:style-name="T11">頁表</text:span><text:span text:style-name="T12">格</text:span><text:span text:style-name="T13">。</text:span></text:p>
      <text:list text:style-name="LFO1" text:continue-numbering="true">
        <text:list-item>
          <text:p text:style-name="P14">連續性出版品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人/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版品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檢查版面</text:p>
          </table:table-cell>
          <table:table-cell table:style-name="TableCell41" table:number-columns-spanned="2">
            <text:p text:style-name="P42"><text:span text:style-name="T43">應有項目檢查（符合打</text:span><text:span text:style-name="T44">ˇ</text:span><text:span text:style-name="T45">）</text:span></text:p>
          </table:table-cell>
          <table:covered-table-cell/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>
            <text:p text:style-name="P50">封面</text:p>
          </table:table-cell>
          <table:table-cell table:style-name="TableCell51" table:number-columns-spanned="2">
            <text:list text:style-name="LFO2" text:continue-numbering="true">
              <text:list-item>
                <text:p text:style-name="P52">ISSN：（預留號碼位置）</text:p>
              </text:list-item>
              <text:list-item>
                <text:p text:style-name="P53">刊名</text:p>
              </text:list-item>
              <text:list-item>
                <text:p text:style-name="P54">出刊頻率、卷期編次</text:p>
              </text:list-item>
              <text:list-item>
                <text:p text:style-name="P55">出版機關、出版年月</text:p>
              </text:list-item>
            </text:list>
          </table:table-cell>
          <table:covered-table-cell/>
          <table:table-cell table:style-name="TableCell56">
            <text:p text:style-name="P57">依規定位置編印</text:p>
          </table:table-cell>
        </table:table-row>
        <table:table-row table:style-name="TableRow58">
          <table:table-cell table:style-name="TableCell59">
            <text:p text:style-name="P60">刊名頁</text:p>
          </table:table-cell>
          <table:table-cell table:style-name="TableCell61" table:number-columns-spanned="2">
            <text:list text:style-name="LFO5" text:continue-numbering="true">
              <text:list-item>
                <text:p text:style-name="P62">刊名</text:p>
              </text:list-item>
            </text:list>
            <text:list text:style-name="LFO3" text:continue-numbering="true">
              <text:list-item>
                <text:p text:style-name="P63">卷期編次</text:p>
              </text:list-item>
              <text:list-item>
                <text:p text:style-name="P64">出版機關、出版年月</text:p>
              </text:list-item>
              <text:list-item>
                <text:p text:style-name="P65"><text:span text:style-name="T66">無刊名頁</text:span></text:p>
              </text:list-item>
            </text:list>
          </table:table-cell>
          <table:covered-table-cell/>
          <table:table-cell table:style-name="TableCell67">
            <text:p text:style-name="P68">除新聞紙外，得視需要增列刊名頁</text:p>
          </table:table-cell>
        </table:table-row>
        <table:table-row table:style-name="TableRow69">
          <table:table-cell table:style-name="TableCell70">
            <text:p text:style-name="P71">版權頁</text:p>
          </table:table-cell>
          <table:table-cell table:style-name="TableCell72" table:number-columns-spanned="2">
            <text:list text:style-name="LFO4" text:continue-numbering="true">
              <text:list-item>
                <text:p text:style-name="P73">位於刊名頁反面</text:p>
              </text:list-item>
              <text:list-item>
                <text:p text:style-name="P74">出版品基本資料（依右列說明規定列出）</text:p>
              </text:list-item>
            </text:list>
            <text:list text:style-name="LFO3" text:continue-numbering="true">
              <text:list-item>
                <text:p text:style-name="P75">GPN：（預留位置）</text:p>
              </text:list-item>
              <text:list-item>
                <text:p text:style-name="P76">ISSN：（預留位置）</text:p>
              </text:list-item>
            </text:list>
          </table:table-cell>
          <table:covered-table-cell/>
          <table:table-cell table:style-name="TableCell77">
            <text:p text:style-name="P78">出版品基本資料應含：</text:p>
            <text:p text:style-name="P79">刊名</text:p>
            <text:p text:style-name="P80">刊期頻率</text:p>
            <text:p text:style-name="P81">編者</text:p>
            <text:p text:style-name="P82">出版機關（地址、網址、編印單位電話）</text:p>
            <text:p text:style-name="P83">出版年月</text:p>
            <text:p text:style-name="P84">創刊年月</text:p>
            <text:p text:style-name="P85">定價（或工本費）</text:p>
            <text:p text:style-name="P86">展售處（地址、電話、網址）</text:p>
          </table:table-cell>
        </table:table-row>
        <table:table-row table:style-name="TableRow87">
          <table:table-cell table:style-name="TableCell88">
            <text:p text:style-name="P89">封底</text:p>
          </table:table-cell>
          <table:table-cell table:style-name="TableCell90" table:number-columns-spanned="2">
            <text:list text:style-name="LFO3" text:continue-numbering="true">
              <text:list-item>
                <text:p text:style-name="P91">ISSN：（預留號碼及條碼位置）</text:p>
              </text:list-item>
              <text:list-item>
                <text:p text:style-name="P92">GPN：（預留號碼位置）</text:p>
              </text:list-item>
              <text:list-item>
                <text:p text:style-name="P93">定價或工本費：新台幣ＸＸ元</text:p>
              </text:list-item>
            </text:list>
          </table:table-cell>
          <table:covered-table-cell/>
          <table:table-cell table:style-name="TableCell94">
            <text:p text:style-name="P95">條碼位置請依規定編印</text:p>
          </table:table-cell>
        </table:table-row>
        <table:table-row table:style-name="TableRow96">
          <table:table-cell table:style-name="TableCell97">
            <text:p text:style-name="P98">書脊</text:p>
          </table:table-cell>
          <table:table-cell table:style-name="TableCell99" table:number-columns-spanned="2">
            <text:list text:style-name="LFO2" text:continue-numbering="true">
              <text:list-item>
                <text:p text:style-name="P100">書脊上應記載刊名、卷期、（無卷期者應載出版年月）（如說明）</text:p>
              </text:list-item>
              <text:list-item>
                <text:p text:style-name="P101">不需要</text:p>
              </text:list-item>
            </text:list>
          </table:table-cell>
          <table:covered-table-cell/>
          <table:table-cell table:style-name="TableCell102">
            <text:p text:style-name="P103">非騎馬釘裝且厚度在0.5公分以上（或內頁超過100頁者）</text:p>
          </table:table-cell>
        </table:table-row>
        <table:table-row table:style-name="TableRow104">
          <table:table-cell table:style-name="TableCell105">
            <text:p text:style-name="P106">其他</text:p>
          </table:table-cell>
          <table:table-cell table:style-name="TableCell107" table:number-columns-spanned="2">
            <text:list text:style-name="LFO2" text:continue-numbering="true">
              <text:list-item>
                <text:p text:style-name="P108">署徽或機關徽章（封面或封底）</text:p>
              </text:list-item>
              <text:list-item>
                <text:p text:style-name="P109">適當之宣導標語（封底）</text:p>
              </text:list-item>
            </text:list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注意：符合出版品標準規格後，連同GPN申請單乙份、ISDS表單乙份、及書目資料（封面、版權頁、目次頁影本、封底）各乙份，送管理單位辦理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楷書體W3" style:font-name-asian="華康楷書體W3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楷書體W3" style:font-name-asian="華康楷書體W3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楷書體W3" style:font-name-asian="華康楷書體W3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ww</dc:creator>
    <meta:creation-date>2023-09-13T07:13:00Z</meta:creation-date>
    <dc:date>2023-09-13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