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2">申請</text:span><text:span text:style-name="T3">衛生福利部災害救濟捐款專戶</text:span><text:span text:style-name="T4">慰問金應檢附資料</text:span></text:p>
      <text:p text:style-name="P5"/>
      <text:p text:style-name="內文">一、死亡慰問</text:p>
      <text:p text:style-name="內文">(一)<text:tab/>正本收據</text:p>
      <text:p text:style-name="內文">(二)<text:s/>全戶戶籍謄本(如死者尚未註記除戶，應檢附死亡證明書)</text:p>
      <text:p text:style-name="內文">(三)<text:s/>具領人存摺影本</text:p>
      <text:p text:style-name="內文">(四)<text:s/>共同委任及切結書</text:p>
      <text:p text:style-name="內文">(五)<text:s/>申請慰問金清冊</text:p>
      <text:p text:style-name="內文">(六)<text:s/>地方政府認定因災致死亡證明</text:p>
      <text:p text:style-name="內文"/>
      <text:p text:style-name="內文">二、失蹤慰問</text:p>
      <text:p text:style-name="內文">(一)<text:tab/>正本收據</text:p>
      <text:p text:style-name="內文">(二)<text:tab/>全戶戶籍謄本</text:p>
      <text:p text:style-name="內文">(三)<text:tab/>相關證明文件</text:p>
      <text:p text:style-name="內文">(四)<text:tab/>具領人存摺影本</text:p>
      <text:p text:style-name="內文">(五)<text:tab/>共同委任及切結書</text:p>
      <text:p text:style-name="內文">(六)<text:s/>申請慰問金清冊</text:p>
      <text:p text:style-name="內文">(七)<text:tab/>地方政府認定因災致失蹤證明</text:p>
      <text:p text:style-name="內文"/>
      <text:p text:style-name="內文">三、重傷慰問</text:p>
      <text:p text:style-name="內文">(一)<text:tab/>正本收據</text:p>
      <text:p text:style-name="內文">(二)<text:tab/>全戶戶籍謄本</text:p>
      <text:p text:style-name="內文">(三)<text:tab/>診斷證明書</text:p>
      <text:p text:style-name="內文">(四)<text:s/>醫療費用收據</text:p>
      <text:p text:style-name="內文">(五)<text:tab/>具領人存摺影本</text:p>
      <text:p text:style-name="內文">(六)<text:tab/>共同委任及切結書</text:p>
      <text:p text:style-name="內文">(七)<text:tab/>申請慰問金清冊</text:p>
      <text:p text:style-name="內文">(八)<text:tab/>地方政府認定因災致重傷證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陳昱如</meta:initial-creator>
    <dc:creator>社會救助及社工司江柏慶</dc:creator>
    <meta:creation-date>2018-09-10T08:47:00Z</meta:creation-date>
    <dc:date>2018-09-10T08:4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