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18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8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8pt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8pt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8pt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8pt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8pt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8pt"/>
    </style:style>
    <style:style style:name="P4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letter-spacing="0.2291in" style:letter-kerning="false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</office:automatic-styles>
  <office:body>
    <office:text text:use-soft-page-breaks="true">
      <text:p text:style-name="P1">共同委任及切結書</text:p>
      <text:p text:style-name="P2"/>
      <text:p text:style-name="內文"><text:span text:style-name="T3"><text:s text:c="3"/></text:span><text:span text:style-name="T4">茲為辦理</text:span><text:span text:style-name="T5"><text:s text:c="2"/></text:span><text:span text:style-name="T6"><text:s text:c="3"/></text:span><text:span text:style-name="T7"><text:s text:c="6"/></text:span><text:span text:style-name="T8">君(</text:span><text:span text:style-name="T9">國民身分證統</text:span><text:span text:style-name="T10">號:</text:span><text:span text:style-name="T11"><text:s text:c="14"/></text:span><text:span text:style-name="T12">)之</text:span><text:span text:style-name="T13">【災害專案名稱】</text:span><text:span text:style-name="T14">重傷</text:span><text:span text:style-name="T15">慰問金申請事宜，吾等當序法定繼承人共</text:span><text:span text:style-name="T16"><text:s/></text:span><text:span text:style-name="T17"><text:s text:c="2"/></text:span><text:span text:style-name="T18"><text:s text:c="3"/></text:span><text:span text:style-name="T19"><text:s text:c="4"/></text:span><text:span text:style-name="T20"><text:s text:c="4"/></text:span><text:span text:style-name="T21">人，共同委任並授權</text:span><text:span text:style-name="T22"><text:s text:c="3"/></text:span><text:span text:style-name="T23"><text:s text:c="7"/></text:span><text:span text:style-name="T24"><text:s text:c="2"/></text:span><text:span text:style-name="T25"><text:s/></text:span><text:span text:style-name="T26"><text:s text:c="3"/></text:span><text:span text:style-name="T27">君代表申領</text:span><text:span text:style-name="T28">【災害專案名稱】</text:span><text:span text:style-name="T29">重傷</text:span><text:span text:style-name="T30">慰問金</text:span><text:span text:style-name="T31">全部款項並負責分與各繼承人。如因申領該慰問金發生任何法律責任及爭訟，委任人及受任人願負一切責任。</text:span></text:p>
      <text:p text:style-name="P32">此致</text:p>
      <text:p text:style-name="P33">衛生福利部</text:p>
      <text:p text:style-name="P34"/>
      <text:p text:style-name="P35">委任人(身分證統號): <text:s text:c="23"/>簽名或蓋章</text:p>
      <text:p text:style-name="P36">委任人(身分證統號): <text:s text:c="23"/>簽名或蓋章</text:p>
      <text:p text:style-name="P37">委任人(身分證統號): <text:s text:c="23"/>簽名或蓋章</text:p>
      <text:p text:style-name="P38">委任人(身分證統號): <text:s text:c="23"/>簽名或蓋章</text:p>
      <text:p text:style-name="P39">委任人(身分證統號): <text:s text:c="23"/>簽名或蓋章</text:p>
      <text:p text:style-name="P40"/>
      <text:p text:style-name="P41">委任人(身分證統號): <text:s text:c="23"/>簽名或蓋章</text:p>
      <text:p text:style-name="P42"/>
      <text:p text:style-name="P43"><text:span text:style-name="T44">中華民國 年 月<text:s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社會救助及社工司江柏慶</dc:creator>
    <meta:creation-date>2018-09-10T08:49:00Z</meta:creation-date>
    <dc:date>2018-09-10T08:49:00Z</dc:date>
    <meta:print-date>2018-02-09T04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6" meta:row-count="3" meta:non-whitespace-character-count="389"/>
  </office:meta>
</office:document-meta>
</file>