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T2" style:parent-style-name="預設段落字型" style:family="text">
      <style:text-properties style:font-name="標楷體" style:font-name-asian="標楷體" fo:letter-spacing="0.0312in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312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0.1in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0.1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0.0625in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letter-spacing="0.0625in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0.0625in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letter-spacing="0.0625in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margin-left="2in" fo:margin-right="-0.1069in" fo:text-indent="-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margin-bottom="0.125in" fo:margin-left="2in" fo:text-indent="-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2" style:family="table-column">
      <style:table-column-properties style:column-width="6.075in"/>
    </style:style>
    <style:style style:name="Table31" style:family="table">
      <style:table-properties style:width="6.075in" fo:margin-left="0in" table:align="left"/>
    </style:style>
    <style:style style:name="TableRow33" style:family="table-row">
      <style:table-row-properties style:min-row-height="2.4756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margin-bottom="0.125in" fo:line-height="0.2916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收　　據</text:p>
      <text:p text:style-name="內文"><text:span text:style-name="T2">具</text:span><text:span text:style-name="T3">領事由</text:span><text:span text:style-name="T4">：</text:span><text:span text:style-name="T5">【災害專案名稱】</text:span><text:span text:style-name="T6">－</text:span><text:span text:style-name="T7">災害失蹤者</text:span><text:span text:style-name="T8">衛生福利部</text:span><text:span text:style-name="T9">慰問金</text:span></text:p>
      <text:p text:style-name="內文"><text:span text:style-name="T10">失蹤</text:span><text:span text:style-name="T11">者</text:span><text:span text:style-name="T12">姓名：</text:span></text:p>
      <text:p text:style-name="內文"><text:span text:style-name="T13">金　　</text:span><text:span text:style-name="T14"><text:s text:c="2"/></text:span><text:span text:style-name="T15">額：新臺幣　</text:span><text:span text:style-name="T16">貳拾</text:span><text:span text:style-name="T17">　萬元整</text:span></text:p>
      <text:p text:style-name="內文"><text:span text:style-name="T18">具領人姓</text:span><text:span text:style-name="T19">名</text:span><text:span text:style-name="T20">：</text:span></text:p>
      <text:p text:style-name="內文"><text:span text:style-name="T21">與</text:span><text:span text:style-name="T22">失蹤</text:span><text:span text:style-name="T23">者</text:span><text:span text:style-name="T24">關係</text:span><text:span text:style-name="T25">：</text:span></text:p>
      <text:p text:style-name="P26">國民身分證統一編號：</text:p>
      <text:p text:style-name="P27">電　　　話：</text:p>
      <text:p text:style-name="P28">地　　　址： <text:s text:c="6"/>縣(市)<text:s text:c="7"/>鄉(鎮、市、區)</text:p>
      <text:p text:style-name="P29"><text:s text:c="11"/><text:s text:c="5"/><text:s text:c="3"/>里<text:s text:c="4"/>鄰 <text:s text:c="6"/>路(街)<text:s text:c="4"/>段</text:p>
      <text:p text:style-name="P30"><text:s text:c="10"/><text:s text:c="6"/><text:s text:c="3"/>巷<text:s/><text:s text:c="3"/>弄<text:s text:c="4"/>號<text:s text:c="4"/>樓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請詳細閱讀以下內容，並據實填寫：</text:p>
            <text:p text:style-name="P36"><text:span text:style-name="T37">1.</text:span><text:span text:style-name="T38">失蹤</text:span><text:span text:style-name="T39">者本人尚有：□配偶 <text:s text:c="5"/></text:span><text:span text:style-name="T40">□子女</text:span><text:span text:style-name="T41"><text:s text:c="3"/></text:span><text:span text:style-name="T42">人 <text:s text:c="5"/></text:span><text:span text:style-name="T43">□父母</text:span><text:span text:style-name="T44"><text:s text:c="3"/></text:span><text:span text:style-name="T45">人</text:span></text:p>
            <text:p text:style-name="P46"><text:span text:style-name="T47"><text:s text:c="18"/></text:span><text:span text:style-name="T48">□兄弟姐妹</text:span><text:span text:style-name="T49"><text:s text:c="3"/></text:span><text:span text:style-name="T50">人 <text:s text:c="5"/></text:span><text:span text:style-name="T51">□祖父母</text:span><text:span text:style-name="T52"><text:s text:c="3"/></text:span><text:span text:style-name="T53">人</text:span></text:p>
            <text:p text:style-name="P54"><text:span text:style-name="T55">2</text:span><text:span text:style-name="T56">.</text:span><text:span text:style-name="T57">具領人本人為此次慰問金第</text:span><text:span text:style-name="T58"><text:s text:c="4"/></text:span><text:span text:style-name="T59">順位之代領人，將對領取本慰問金乙事，盡告知其他繼承人之義務，亦知悉本慰問金須依民法第1138－1144條繼承順位及規定分配。</text:span></text:p>
            <text:p text:style-name="P60"><text:span text:style-name="T61">3.</text:span><text:span text:style-name="T62">失蹤</text:span><text:span text:style-name="T63">者倘符合災害防救法第47條執行災害防救事項，致傷病、殘廢或死亡者領取撫卹金者，願無條件返還</text:span><text:span text:style-name="T64">衛生福利</text:span><text:span text:style-name="T65">部上開慰問金。</text:span></text:p>
            <text:p text:style-name="P66"><text:span text:style-name="T67">4</text:span><text:span text:style-name="T68">.</text:span><text:span text:style-name="T69">慰問金於發放後，其</text:span><text:span text:style-name="T70">失蹤人仍生存者，其發給之慰問金應無條件返還衛生福利</text:span><text:span text:style-name="T71">部。</text:span></text:p>
          </table:table-cell>
        </table:table-row>
      </table:table>
      <text:p text:style-name="P72"/>
      <text:p text:style-name="P73"><text:span text:style-name="T7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據</dc:title>
    <meta:initial-creator>楊潼樺</meta:initial-creator>
    <dc:creator>社會救助及社工司江柏慶</dc:creator>
    <meta:creation-date>2018-09-10T08:53:00Z</meta:creation-date>
    <dc:date>2018-09-10T08:53:00Z</dc:date>
    <meta:print-date>2018-08-27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