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T2" style:parent-style-name="預設段落字型" style:family="text">
      <style:text-properties style:font-name="標楷體" style:font-name-asian="標楷體" fo:letter-spacing="0.0312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312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0.1in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1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left="2in" fo:margin-right="-0.1069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bottom="0.125in" fo:margin-left="2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1" style:family="table-column">
      <style:table-column-properties style:column-width="6.075in"/>
    </style:style>
    <style:style style:name="Table30" style:family="table">
      <style:table-properties style:width="6.075in" fo:margin-left="0in" table:align="left"/>
    </style:style>
    <style:style style:name="TableRow32" style:family="table-row">
      <style:table-row-properties style:min-row-height="2.475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bottom="0.125in" fo:line-height="0.2916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收　　據</text:p>
      <text:p text:style-name="內文"><text:span text:style-name="T2">具</text:span><text:span text:style-name="T3">領事由</text:span><text:span text:style-name="T4">：</text:span><text:span text:style-name="T5">【災害專案名稱】</text:span><text:span text:style-name="T6">－</text:span><text:span text:style-name="T7">災害罹難者</text:span><text:span text:style-name="T8">衛生福利部</text:span><text:span text:style-name="T9">慰問金</text:span></text:p>
      <text:p text:style-name="內文"><text:span text:style-name="T10">罹</text:span><text:span text:style-name="T11">難者</text:span><text:span text:style-name="T12">姓名：</text:span></text:p>
      <text:p text:style-name="內文"><text:span text:style-name="T13">金　　</text:span><text:span text:style-name="T14"><text:s text:c="2"/></text:span><text:span text:style-name="T15">額：新臺幣　</text:span><text:span text:style-name="T16">貳拾</text:span><text:span text:style-name="T17">　萬元整</text:span></text:p>
      <text:p text:style-name="內文"><text:span text:style-name="T18">具領人姓</text:span><text:span text:style-name="T19">名</text:span><text:span text:style-name="T20">：</text:span></text:p>
      <text:p text:style-name="內文"><text:span text:style-name="T21">與罹</text:span><text:span text:style-name="T22">難者</text:span><text:span text:style-name="T23">關係</text:span><text:span text:style-name="T24">：</text:span></text:p>
      <text:p text:style-name="P25">國民身分證統一編號：</text:p>
      <text:p text:style-name="P26">電　　　話：</text:p>
      <text:p text:style-name="P27">地　　　址： <text:s text:c="6"/>縣(市)<text:s text:c="7"/>鄉(鎮、市、區)</text:p>
      <text:p text:style-name="P28"><text:s text:c="11"/><text:s text:c="5"/><text:s text:c="3"/>里<text:s text:c="4"/>鄰 <text:s text:c="6"/>路(街)<text:s text:c="4"/>段</text:p>
      <text:p text:style-name="P29"><text:s text:c="10"/><text:s text:c="6"/><text:s text:c="3"/>巷<text:s/><text:s text:c="3"/>弄<text:s text:c="4"/>號<text:s text:c="4"/>樓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請詳細閱讀以下內容，並據實填寫：</text:p>
            <text:p text:style-name="P35"><text:span text:style-name="T36">1.</text:span><text:span text:style-name="T37">罹</text:span><text:span text:style-name="T38">難者本人尚有：□配偶 <text:s text:c="5"/></text:span><text:span text:style-name="T39">□子女</text:span><text:span text:style-name="T40"><text:s text:c="3"/></text:span><text:span text:style-name="T41">人 <text:s text:c="5"/></text:span><text:span text:style-name="T42">□父母</text:span><text:span text:style-name="T43"><text:s text:c="3"/></text:span><text:span text:style-name="T44">人</text:span></text:p>
            <text:p text:style-name="P45"><text:span text:style-name="T46"><text:s text:c="18"/></text:span><text:span text:style-name="T47">□兄弟姐妹</text:span><text:span text:style-name="T48"><text:s text:c="3"/></text:span><text:span text:style-name="T49">人 <text:s text:c="5"/></text:span><text:span text:style-name="T50">□祖父母</text:span><text:span text:style-name="T51"><text:s text:c="3"/></text:span><text:span text:style-name="T52">人</text:span></text:p>
            <text:p text:style-name="P53"><text:span text:style-name="T54">2</text:span><text:span text:style-name="T55">.</text:span><text:span text:style-name="T56">具領人本人為此次慰問金第</text:span><text:span text:style-name="T57"><text:s text:c="4"/></text:span><text:span text:style-name="T58">順位之代領人，將對領取本慰問金乙事，盡告知其他繼承人之義務，亦知悉本慰問金須依民法第1138－1144條繼承順位及規定分配。</text:span></text:p>
            <text:p text:style-name="P59"><text:span text:style-name="T60">3.</text:span><text:span text:style-name="T61">罹</text:span><text:span text:style-name="T62">難者倘符合災害防救法第47條執行災害防救事項，致傷病、殘廢或死亡者領取撫卹金者，願無條件返還</text:span><text:span text:style-name="T63">衛生福利</text:span><text:span text:style-name="T64">部上開慰問金。</text:span></text:p>
          </table:table-cell>
        </table:table-row>
      </table:table>
      <text:p text:style-name="P65"/>
      <text:p text:style-name="P66"><text:span text:style-name="T6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據</dc:title>
    <meta:initial-creator>楊潼樺</meta:initial-creator>
    <dc:creator>社會救助及社工司江柏慶</dc:creator>
    <meta:creation-date>2018-09-10T08:53:00Z</meta:creation-date>
    <dc:date>2018-09-10T08:53:00Z</dc:date>
    <meta:print-date>2012-09-05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