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39.3mm"/>
    </style:style>
    <style:style style:name="co6" style:family="table-column">
      <style:table-column-properties fo:break-before="auto" style:column-width="72.88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auto" style:column-width="45.26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9.2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style:font-name-asian="標楷體"/>
    </style:style>
    <style:style style:name="T6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6" office:value-type="string" calcext:value-type="string">
            <text:p>附件3</text:p>
          </table:table-cell>
          <table:table-cell table:style-name="ce6"/>
          <table:table-cell table:number-columns-repeated="3"/>
          <table:table-cell table:style-name="ce14" office:value-type="string" calcext:value-type="string" table:number-columns-spanned="2" table:number-rows-spanned="1">
            <text:p><text:span text:style-name="T5">中華民國109年3月24日</text:span></text:p>
            <text:p><text:span text:style-name="T5">衛部醫字第1091661886號函頒</text:span></text:p>
          </table:table-cell>
          <table:covered-table-cell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             <text:span text:style-name="T1">醫院(全銜)所屬醫事人員及社工人員因配合防疫取消出國之損失費用清冊</text:span></text:p>
          </table:table-cell>
          <table:covered-table-cell table:number-columns-repeated="6" table:style-name="ce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填表人姓名：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連絡電話(分機)：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聯絡電子郵件信箱：</text:p>
          </table:table-cell>
          <table:table-cell table:number-columns-repeated="4"/>
          <table:table-cell office:value-type="string" calcext:value-type="string">
            <text:p>函送日期<text:span text:style-name="T6">:    年    月    日</text:span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>
            <text:p>醫事人員執業類別</text:p>
            <text:p>(請填類別)<text:span text:style-name="T2">註1</text:span></text:p>
          </table:table-cell>
          <table:table-cell table:style-name="ce8" office:value-type="string" calcext:value-type="string">
            <text:p>社工人員執業類別</text:p>
            <text:p>(請填類別)<text:span text:style-name="T2">註2</text:span>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身分證字號</text:p>
          </table:table-cell>
          <table:table-cell table:style-name="ce12" office:value-type="string" calcext:value-type="string">
            <text:p>2/23日至6/30日  </text:p>
            <text:p> 期間出國的期程</text:p>
            <text:p>(得視疫情狀況縮短或延長之)    </text:p>
          </table:table-cell>
          <table:table-cell table:style-name="ce12" office:value-type="string" calcext:value-type="string">
            <text:p>出國地點(國家)</text:p>
          </table:table-cell>
          <table:table-cell table:style-name="ce11" office:value-type="string" calcext:value-type="string">
            <text:p>損失費用(元)</text:p>
          </table:table-cell>
          <table:table-cell table:style-name="ce16" table:number-columns-repeated="1016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" table:number-columns-repeated="4"/>
          <table:table-cell table:style-name="ce13" office:value-type="string" calcext:value-type="string">
            <text:p> 年  月   日<text:span text:style-name="T3">~</text:span><text:span text:style-name="T4">  年  月  日</text:span></text:p>
          </table:table-cell>
          <table:table-cell table:style-name="ce2"/>
          <table:table-cell table:style-name="ce15"/>
          <table:table-cell table:number-columns-repeated="1016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2" table:number-columns-repeated="4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" table:number-columns-repeated="6"/>
          <table:table-cell table:style-name="ce15"/>
          <table:table-cell table:number-columns-repeated="1016"/>
        </table:table-row>
        <table:table-row table:style-name="ro7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<text:s text:c="16"/>人</text:p>
          </table:table-cell>
          <table:table-cell table:style-name="ce2" office:value-type="string" calcext:value-type="string">
            <text:p><text:s text:c="17"/>人</text:p>
          </table:table-cell>
          <table:table-cell table:style-name="ce2" table:number-columns-repeated="4"/>
          <table:table-cell table:style-name="ce2" office:value-type="string" calcext:value-type="string">
            <text:p><text:s text:c="18"/>元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醫院核章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8" table:number-rows-spanned="1">
            <text:p>經手人核章: <text:s text:c="20"/>單位主管核章: <text:s text:c="23"/>人事單位核章: <text:s text:c="20"/>會計單位核章: <text:s text:c="22"/>院長核章:</text:p>
          </table:table-cell>
          <table:covered-table-cell table:number-columns-repeated="7" table:style-name="ce9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8" table:number-rows-spanned="1">
            <text:p>備註: </text:p>
          </table:table-cell>
          <table:covered-table-cell table:number-columns-repeated="7" table:style-name="ce10"/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8" table:number-rows-spanned="1">
            <text:p>1.醫事人員:係指領有中央主管機關核發之醫師(含西、中、牙)、藥師、護理師、物理治療師、職能治療師、醫事檢驗師、醫事放射師、營養師、助產師、臨床心理師、諮商心理師、呼吸治療師、語言治療師、聽力師、牙體技術師、驗光師、藥劑生、護士、助產士、物理治療生、職能治療生、醫事檢驗生、醫事放射士、牙體技術生、驗光生及其他醫事專門職業證書之人員。</text:p>
          </table:table-cell>
          <table:covered-table-cell table:number-columns-repeated="7" table:style-name="ce10"/>
          <table:table-cell table:number-columns-repeated="1016"/>
        </table:table-row>
        <table:table-row table:style-name="ro11">
          <table:table-cell table:style-name="ce5" office:value-type="string" calcext:value-type="string" table:number-columns-spanned="5" table:number-rows-spanned="1">
            <text:p>2.社工人員:社工師、社工員。</text:p>
          </table:table-cell>
          <table:covered-table-cell table:number-columns-repeated="4" table:style-name="ce10"/>
          <table:table-cell table:style-name="ce10" table:number-columns-repeated="3"/>
          <table:table-cell table:number-columns-repeated="1016"/>
        </table:table-row>
        <table:table-row table:style-name="ro3">
          <table:table-cell/>
          <table:table-cell table:style-name="ce9" table:number-columns-repeated="2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 style:data-style-name="N2" text:time-value="15:06:33.7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香吟</meta:initial-creator>
    <meta:print-date>2020-03-23T08:53:04</meta:print-date>
    <meta:creation-date>2020-02-28T06:45:40</meta:creation-date>
    <dc:date>2020-03-24T15:23:25.729000000</dc:date>
    <meta:generator>NDC_ODF_Application_Tools/1.0.3$Windows_X86_64 LibreOffice_project/8ad3e16aadc5e73175a2d44b1abec8638aa18880</meta:generator>
    <meta:editing-duration>PT54S</meta:editing-duration>
    <meta:editing-cycles>1</meta:editing-cycles>
    <meta:document-statistic meta:table-count="1" meta:cell-count="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