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382cm" table:align="center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4.32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8.573cm"/>
    </style:style>
    <style:style style:name="表格1.G" style:family="table-column">
      <style:table-column-properties style:column-width="3.2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4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細明體" style:letter-kerning="false" style:font-name-asian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</text:p>
      <text:p text:style-name="P1"/>
      <text:p text:style-name="P1">（請填寫單位全銜）</text:p>
      <text:p text:style-name="P3">服務證明（格式）</text:p>
      <text:p text:style-name="P3"/>
      <text:p text:style-name="P3">君確於本單位服務滿 <text:s text:c="5"/>年 <text:s text:c="4"/>月，其服務資歷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姓 名</text:p>
          </table:table-cell>
          <table:table-cell table:style-name="表格1.A1" office:value-type="string">
            <text:p text:style-name="P2">出生</text:p>
            <text:p text:style-name="P2">年 <text:s/>月 <text:s/>日</text:p>
          </table:table-cell>
          <table:table-cell table:style-name="表格1.A1" office:value-type="string">
            <text:p text:style-name="P2">性 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2">職 稱</text:p>
          </table:table-cell>
          <table:table-cell table:style-name="表格1.A1" office:value-type="string">
            <text:p text:style-name="P2">工作內容、性質<text:span text:style-name="預設段落字型"><text:span text:style-name="T1">（請詳列工作內容）</text:span></text:span></text:p>
          </table:table-cell>
          <table:table-cell table:style-name="表格1.A1" office:value-type="string">
            <text:p text:style-name="P2">起 訖</text:p>
            <text:p text:style-name="P2"><text:s/>年 <text:s/>月 <text:s/>日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A1" office:value-type="string">
            <text:p text:style-name="P2">民國 <text:s text:c="3"/>年 <text:s/>月 <text:s/>日</text:p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</table:table-row>
      </table:table>
      <text:p text:style-name="P1"/>
      <text:p text:style-name="P1">（機關（構）、團體負責人簽章）</text:p>
      <text:p text:style-name="P1"/>
      <text:p text:style-name="P1"/>
      <text:p text:style-name="P1"><text:soft-page-break/></text:p>
      <text:p text:style-name="P1"/>
      <text:p text:style-name="P3">中 <text:s text:c="5"/>華 <text:s text:c="5"/>民 <text:s text:c="5"/>國 <text:s text:c="7"/>印信 <text:s text:c="9"/>年 <text:s text:c="5"/>月 <text:s text:c="6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subject>衛生署中英文網站</dc:subject>
    <meta:initial-creator>行政院衛生署</meta:initial-creator>
    <dc:creator>社會救助及社工司邱靖雲</dc:creator>
    <meta:creation-date>2020-04-14T01:35:00Z</meta:creation-date>
    <dc:date>2020-04-14T01:35:00Z</dc:date>
    <meta:editing-cycles>2</meta:editing-cycles>
    <meta:editing-duration>PT0S</meta:editing-duration>
    <meta:document-statistic meta:table-count="1" meta:image-count="0" meta:object-count="0" meta:page-count="2" meta:paragraph-count="17" meta:word-count="108" meta:character-count="189" meta:non-whitespace-character-count="108"/>
    <meta:template xlink:type="simple" xlink:actuate="onRequest" xlink:title="" xlink:href="../備份/社會工作實務經驗年資審查要點(109.4.13函頒)-附件服務證明(格式).odt/Normal"/>
  </office:meta>
</office:document-meta>
</file>