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color="#000000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fo:margin-left="-0.0111in" fo:text-indent="-0.087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10" style:parent-style-name="清單段落" style:list-style-name="LFO1" style:family="paragraph">
      <style:paragraph-properties fo:margin-left="0.3923in" fo:text-indent="-0.3909in">
        <style:tab-stops>
          <style:tab-stop style:type="left" style:position="-0.392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margin-left="-0.0111in" fo:text-indent="-0.0875in">
        <style:tab-stops/>
      </style:paragraph-properties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17" style:parent-style-name="清單段落" style:list-style-name="LFO2" style:family="paragraph">
      <style:paragraph-properties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2" style:family="paragraph">
      <style:paragraph-properties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2" style:family="paragraph">
      <style:paragraph-properties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2" style:family="paragraph">
      <style:paragraph-properties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2" style:family="paragraph">
      <style:paragraph-properties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2" style:family="paragraph">
      <style:paragraph-properties>
        <style:tab-stops>
          <style:tab-stop style:type="left" style:position="-0.333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4.98661in" svg:y="-0.38976in" svg:width="0.99722in" svg:height="0.43542in" style:rel-width="scale" style:rel-height="scale"><draw:text-box><text:p text:style-name="Textbody"><text:span text:style-name="T2">附件</text:span><text:span text:style-name="T3">一</text:span></text:p></draw:text-box><svg:title/><svg:desc/></draw:frame><text:span text:style-name="T4">一般性</text:span><text:span text:style-name="T5">獎助計畫</text:span></text:p>
      <text:p text:style-name="P6"><text:span text:style-name="T7">【</text:span><text:span text:style-name="T8">封面</text:span><text:span text:style-name="T9">】</text:span></text:p>
      <text:list text:style-name="LFO1" text:continue-numbering="true">
        <text:list-item>
          <text:p text:style-name="P10"><text:span text:style-name="T11">計畫名稱</text:span></text:p>
        </text:list-item>
        <text:list-item>
          <text:p text:style-name="P12">提案單位</text:p>
        </text:list-item>
        <text:list-item>
          <text:p text:style-name="P13">執行期間聯絡人</text:p>
        </text:list-item>
        <text:list-item>
          <text:p text:style-name="P14">聯絡人之電話</text:p>
        </text:list-item>
        <text:list-item>
          <text:p text:style-name="P15">聯絡人e-mail</text:p>
        </text:list-item>
      </text:list>
      <text:p text:style-name="P16">【內容】</text:p>
      <text:list text:style-name="LFO2" text:continue-numbering="true">
        <text:list-item>
          <text:p text:style-name="P17">依據（請敘明依據長期照顧服務資源發展獎助辦法之條文）</text:p>
        </text:list-item>
        <text:list-item>
          <text:p text:style-name="P18">緣起（理由）</text:p>
        </text:list-item>
        <text:list-item>
          <text:p text:style-name="P19">期程</text:p>
        </text:list-item>
        <text:list-item>
          <text:p text:style-name="P20">獎助區域</text:p>
        </text:list-item>
        <text:list-item>
          <text:p text:style-name="P21">獎助對象</text:p>
        </text:list-item>
        <text:list-item>
          <text:p text:style-name="P22">獎助細目與模式（如獎助方式及項目）</text:p>
        </text:list-item>
        <text:list-item>
          <text:p text:style-name="P23">預期效益及效益指標(KPI)</text:p>
        </text:list-item>
        <text:list-item>
          <text:p text:style-name="P24">審查程序</text:p>
        </text:list-item>
        <text:list-item>
          <text:p text:style-name="P25">經費需求表<text:tab/></text:p>
        </text:list-item>
        <text:list-item>
          <text:p text:style-name="P26"><text:span text:style-name="T27">經費核撥及核銷方式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3937in" fo:margin-right="1.181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護理及健康照護司鄭惠文</meta:initial-creator>
    <dc:creator>ww</dc:creator>
    <meta:creation-date>2021-12-14T04:26:00Z</meta:creation-date>
    <dc:date>2022-09-22T07:53:00Z</dc:date>
    <meta:print-date>2017-07-26T06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3" meta:character-count="155" meta:row-count="1" meta:non-whitespace-character-count="133"/>
  </office:meta>
</office:document-meta>
</file>