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-0.028cm" fo:margin-right="0cm" fo:text-indent="-0.222cm" style:auto-text-indent="false">
        <style:tab-stops/>
      </style:paragraph-properties>
    </style:style>
    <style:style style:name="P3" style:family="paragraph" style:parent-style-name="Text_20_body">
      <style:paragraph-properties fo:margin-left="-0.028cm" fo:margin-right="0cm" fo:text-indent="-0.22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P4" style:family="paragraph" style:parent-style-name="Text_20_body" style:master-page-name="MP0">
      <style:paragraph-properties fo:margin-left="0cm" fo:margin-right="0cm" fo:text-align="center" style:justify-single-word="false" fo:text-indent="0.025cm" style:auto-text-indent="false" style:page-number="auto" fo:break-before="page"/>
    </style:style>
    <style:style style:name="P5" style:family="paragraph" style:parent-style-name="清單段落" style:list-style-name="L1">
      <style:paragraph-properties fo:margin-left="0.997cm" fo:margin-right="0cm" fo:text-indent="-0.993cm" style:auto-text-indent="false">
        <style:tab-stops>
          <style:tab-stop style:position="-0.997cm"/>
        </style:tab-stops>
      </style:paragraph-properties>
    </style:style>
    <style:style style:name="P6" style:family="paragraph" style:parent-style-name="清單段落" style:list-style-name="L1">
      <style:paragraph-properties fo:margin-left="0.988cm" fo:margin-right="0cm" fo:text-indent="-0.988cm" style:auto-text-indent="false">
        <style:tab-stops>
          <style:tab-stop style:position="-0.9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2">
      <style:paragraph-properties fo:margin-left="0.847cm" fo:margin-right="0cm" fo:text-indent="0cm" style:auto-text-indent="false">
        <style:tab-stops>
          <style:tab-stop style:position="-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2">
      <style:paragraph-properties fo:margin-left="0.847cm" fo:margin-right="0cm" fo:text-indent="0cm" style:auto-text-indent="false">
        <style:tab-stops>
          <style:tab-stop style:position="-0.847cm"/>
        </style:tab-stops>
      </style:paragraph-properties>
    </style:style>
    <style:style style:name="T1" style:family="text">
      <style:text-properties fo:color="#000000" loext:opacity="100%" style:text-line-through-style="solid" style:text-line-through-type="double" style:font-name="新細明體" style:text-underline-mode="continuous" style:text-overline-mode="continuous" style:text-line-through-mode="continuous" style:letter-kerning="false" style:font-name-asian="新細明體" style:font-name-complex="新細明體" style:font-size-complex="12pt"/>
    </style:style>
    <style:style style:name="T2" style:family="text">
      <style:text-properties fo:color="#000000" loext:opacity="100%" fo:font-size="18pt" style:font-name-asian="標楷體" style:font-size-asian="18pt" style:font-size-complex="20pt" style:font-weight-complex="bold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文字方塊 1" text:anchor-type="paragraph" svg:x="12.525cm" svg:y="-1.388cm" svg:width="3.066cm" style:rel-width="scale" svg:height="1.549cm" style:rel-height="scale" draw:z-index="0"><draw:text-box><text:p text:style-name="P1"><text:span text:style-name="預設段落字型"><text:span text:style-name="T2">附件四</text:span></text:span></text:p></draw:text-box></draw:frame><text:span text:style-name="預設段落字型"><text:span text:style-name="T3">政策性</text:span></text:span><text:span text:style-name="預設段落字型"><text:span text:style-name="T4">獎助計畫書</text:span></text:span></text:p>
      <text:p text:style-name="P2"><text:span text:style-name="預設段落字型"><text:span text:style-name="T5">【</text:span></text:span><text:span text:style-name="預設段落字型"><text:span text:style-name="T6">封面</text:span></text:span><text:span text:style-name="預設段落字型"><text:span text:style-name="T5">】</text:span></text:span></text:p>
      <text:list xml:id="list738276356" text:style-name="L1">
        <text:list-item>
          <text:p text:style-name="P5"><text:span text:style-name="預設段落字型"><text:span text:style-name="T7">計畫名稱</text:span></text:span></text:p>
        </text:list-item>
        <text:list-item>
          <text:p text:style-name="P6">提案單位</text:p>
        </text:list-item>
        <text:list-item>
          <text:p text:style-name="P6">執行期間聯絡人</text:p>
        </text:list-item>
        <text:list-item>
          <text:p text:style-name="P6">聯絡人之電話</text:p>
        </text:list-item>
        <text:list-item>
          <text:p text:style-name="P6">聯絡人e-mail</text:p>
        </text:list-item>
      </text:list>
      <text:p text:style-name="P3">【內容】</text:p>
      <text:list xml:id="list1280509993" text:style-name="L2">
        <text:list-item>
          <text:p text:style-name="P7">目的</text:p>
        </text:list-item>
        <text:list-item>
          <text:p text:style-name="P7">時間(或)期程</text:p>
        </text:list-item>
        <text:list-item>
          <text:p text:style-name="P7">地點</text:p>
        </text:list-item>
        <text:list-item>
          <text:p text:style-name="P7">對象</text:p>
        </text:list-item>
        <text:list-item>
          <text:p text:style-name="P7">預期效益及效益指標(KPI)</text:p>
        </text:list-item>
        <text:list-item>
          <text:p text:style-name="P7">經費需求表</text:p>
        </text:list-item>
        <text:list-item>
          <text:p text:style-name="P8"><text:span text:style-name="預設段落字型"><text:span text:style-name="T7">經費來源及收費基準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cm" fo:margin-left="3cm" fo:margin-right="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護理及健康照護司鄭惠文</meta:initial-creator>
    <dc:creator>長期照顧司林秋慧</dc:creator>
    <meta:creation-date>2021-12-14T06:30:00Z</meta:creation-date>
    <dc:date>2021-12-14T06:30:00Z</dc:date>
    <meta:print-date>2017-07-24T12:21:00Z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105" meta:character-count="114" meta:non-whitespace-character-count="114"/>
    <meta:template xlink:type="simple" xlink:actuate="onRequest" xlink:title="" xlink:href="../備份/附件四-政策性獎助計畫書申請格式.odt/Normal"/>
  </office:meta>
</office:document-meta>
</file>