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4" style:family="table" style:master-page-name="Standard">
      <style:table-properties style:width="17cm" style:rel-width="100%" fo:margin-left="-0.191cm" style:page-number="auto" table:align="left" style:writing-mode="lr-tb"/>
    </style:style>
    <style:style style:name="表格4.A" style:family="table-column">
      <style:table-column-properties style:column-width="2.574cm" style:rel-column-width="1626*"/>
    </style:style>
    <style:style style:name="表格4.B" style:family="table-column">
      <style:table-column-properties style:column-width="1.353cm" style:rel-column-width="855*"/>
    </style:style>
    <style:style style:name="表格4.C" style:family="table-column">
      <style:table-column-properties style:column-width="0.055cm" style:rel-column-width="34*"/>
    </style:style>
    <style:style style:name="表格4.D" style:family="table-column">
      <style:table-column-properties style:column-width="4.247cm" style:rel-column-width="2683*"/>
    </style:style>
    <style:style style:name="表格4.E" style:family="table-column">
      <style:table-column-properties style:column-width="0.469cm" style:rel-column-width="296*"/>
    </style:style>
    <style:style style:name="表格4.F" style:family="table-column">
      <style:table-column-properties style:column-width="0.441cm" style:rel-column-width="279*"/>
    </style:style>
    <style:style style:name="表格4.G" style:family="table-column">
      <style:table-column-properties style:column-width="2.251cm" style:rel-column-width="1422*"/>
    </style:style>
    <style:style style:name="表格4.H" style:family="table-column">
      <style:table-column-properties style:column-width="2.2cm" style:rel-column-width="1390*"/>
    </style:style>
    <style:style style:name="表格4.I" style:family="table-column">
      <style:table-column-properties style:column-width="0.296cm" style:rel-column-width="187*"/>
    </style:style>
    <style:style style:name="表格4.J" style:family="table-column">
      <style:table-column-properties style:column-width="3.115cm" style:rel-column-width="1968*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I3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9" style:family="table-row">
      <style:table-row-properties style:min-row-height="0.497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4.10" style:family="table-row">
      <style:table-row-properties style:min-row-height="0.434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11" style:family="table-row">
      <style:table-row-properties style:min-row-height="0.87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J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829cm" fo:keep-together="auto"/>
    </style:style>
    <style:style style:name="表格4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15" style:family="table-row">
      <style:table-row-properties style:min-row-height="0.864cm" fo:keep-together="auto"/>
    </style:style>
    <style:style style:name="表格4.20" style:family="table-row">
      <style:table-row-properties style:min-row-height="1.132cm" fo:keep-together="auto"/>
    </style:style>
    <style:style style:name="表格4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J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2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J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4.25" style:family="table-row">
      <style:table-row-properties style:min-row-height="0.402cm" fo:keep-together="auto"/>
    </style:style>
    <style:style style:name="表格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26" style:family="table-row">
      <style:table-row-properties style:min-row-height="0.559cm" fo:keep-together="auto"/>
    </style:style>
    <style:style style:name="表格4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27" style:family="table-row">
      <style:table-row-properties style:min-row-height="0.116cm" fo:keep-together="auto"/>
    </style:style>
    <style:style style:name="表格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8" style:family="table-row">
      <style:table-row-properties style:min-row-height="0.459cm" fo:keep-together="auto"/>
    </style:style>
    <style:style style:name="表格4.A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29" style:family="table-row">
      <style:table-row-properties style:min-row-height="0.321cm" fo:keep-together="auto"/>
    </style:style>
    <style:style style:name="表格4.A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H2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30" style:family="table-row">
      <style:table-row-properties style:min-row-height="0.847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4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1.312cm" fo:margin-right="0cm" fo:margin-top="0cm" fo:margin-bottom="0.318cm" style:contextual-spacing="false" style:line-height-at-least="0.423cm" fo:text-align="justify" style:justify-single-word="false" fo:text-indent="-1.3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left="1.485cm" fo:margin-right="0cm" style:line-height-at-least="0.423cm" fo:text-align="justify" style:justify-single-word="false" fo:text-indent="-1.18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P14" style:family="paragraph" style:parent-style-name="Standard">
      <style:paragraph-properties fo:margin-left="1.157cm" fo:margin-right="0cm" fo:margin-top="0.318cm" fo:margin-bottom="0cm" style:contextual-spacing="false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87cm" fo:margin-right="0cm" fo:line-height="150%" fo:text-align="justify" style:justify-single-word="false" fo:text-indent="-0.8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31cm" fo:margin-right="0cm" fo:line-height="150%" fo:text-align="justify" style:justify-single-word="false" fo:text-indent="0.97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1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2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3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4" style:family="paragraph" style:parent-style-name="Standard">
      <style:paragraph-properties fo:margin-left="1.529cm" fo:margin-right="0cm" fo:line-height="150%" fo:text-align="justify" style:justify-single-word="false" fo:text-indent="-1.529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5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6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margin-left="0.362cm" fo:margin-right="0cm" style:line-height-at-least="0.423cm" fo:text-align="justify" style:justify-single-word="false" fo:text-indent="-0.362cm" style:auto-text-indent="false" style:snap-to-layout-grid="false"/>
      <style:text-properties style:font-name="Times New Roman" fo:font-size="11pt" style:font-name-asian="標楷體" style:font-size-asian="11pt" style:font-name-complex="Times New Roman" style:font-weight-complex="bold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P30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margin-left="0.004cm" fo:margin-right="0cm" fo:line-height="0.423cm" fo:text-align="justify" style:justify-single-word="false" fo:text-indent="3.387cm" style:auto-text-indent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2" style:family="paragraph" style:parent-style-name="Standard">
      <style:paragraph-properties fo:line-height="0.847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0.894cm" fo:margin-right="0cm" style:line-height-at-least="0cm" fo:text-align="justify" style:justify-single-word="false" fo:text-indent="-0.8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weight-complex="bold"/>
    </style:style>
    <style:style style:name="P46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1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margin-left="1.496cm" fo:margin-right="0cm" fo:margin-top="0.212cm" fo:margin-bottom="0.212cm" style:contextual-spacing="false" fo:line-height="0.847cm" fo:text-align="justify" style:justify-single-word="false" fo:text-indent="-1.496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6" style:family="paragraph" style:parent-style-name="Header">
      <style:paragraph-properties style:line-height-at-least="0cm" fo:text-align="justify" style:justify-single-word="false"/>
    </style:style>
    <style:style style:name="P57" style:family="paragraph" style:parent-style-name="Standard">
      <style:paragraph-properties style:line-height-at-least="0cm" fo:text-align="justify" style:justify-single-word="false" style:snap-to-layout-grid="false"/>
    </style:style>
    <style:style style:name="P5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</style:style>
    <style:style style:name="P60" style:family="paragraph" style:parent-style-name="Standard">
      <style:paragraph-properties style:line-height-at-least="0cm" fo:text-align="justify" style:justify-single-word="false"/>
    </style:style>
    <style:style style:name="P61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</style:style>
    <style:style style:name="P63" style:family="paragraph" style:parent-style-name="Standard">
      <style:paragraph-properties fo:margin-left="2.671cm" fo:margin-right="0cm" fo:line-height="150%" fo:text-align="justify" style:justify-single-word="false" fo:text-indent="-0.423cm" style:auto-text-indent="false" style:snap-to-layout-grid="false"/>
    </style:style>
    <style:style style:name="P64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</style:style>
    <style:style style:name="P65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</style:style>
    <style:style style:name="P66" style:family="paragraph" style:parent-style-name="Standard">
      <style:paragraph-properties fo:line-height="0.635cm" fo:text-align="justify" style:justify-single-word="false"/>
    </style:style>
    <style:style style:name="P67" style:family="paragraph" style:parent-style-name="Standard">
      <style:paragraph-properties fo:margin-left="0.291cm" fo:margin-right="0cm" fo:line-height="0.635cm" fo:text-align="justify" style:justify-single-word="false" fo:text-indent="-0.291cm" style:auto-text-indent="false" style:snap-to-layout-grid="false"/>
    </style:style>
    <style:style style:name="P6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69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5.205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4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5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6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7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8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79" style:family="paragraph" style:parent-style-name="Standard">
      <style:paragraph-properties fo:margin-left="1.736cm" fo:margin-right="0cm" style:line-height-at-least="0.423cm" fo:text-align="justify" style:justify-single-word="false" fo:text-indent="2.63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0" style:family="paragraph" style:parent-style-name="Standard">
      <style:paragraph-properties fo:margin-left="5.092cm" fo:margin-right="0cm" style:line-height-at-least="0.423cm" fo:text-align="justify" style:justify-single-word="false" fo:text-indent="-4.618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1" style:family="paragraph" style:parent-style-name="Standard">
      <style:paragraph-properties fo:margin-left="3.937cm" fo:margin-right="0cm" style:line-height-at-least="0.423cm" fo:text-align="justify" style:justify-single-word="false" fo:text-indent="1.274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6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</style:style>
    <style:style style:name="P87" style:family="paragraph" style:parent-style-name="Standard">
      <style:paragraph-properties style:line-height-at-least="0.423cm" fo:text-align="justify" style:justify-single-word="false" style:snap-to-layout-grid="false"/>
    </style:style>
    <style:style style:name="P88" style:family="paragraph" style:parent-style-name="Standard">
      <style:paragraph-properties fo:margin-left="0.474cm" fo:margin-right="0cm" style:line-height-at-least="0.423cm" fo:text-align="justify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</style:style>
    <style:style style:name="P90" style:family="paragraph" style:parent-style-name="Standard">
      <style:paragraph-properties fo:margin-left="0cm" fo:margin-right="-0.212cm" style:line-height-at-least="0.423cm" fo:text-align="justify" style:justify-single-word="false" fo:text-indent="1.702cm" style:auto-text-indent="false" style:snap-to-layout-grid="false"/>
    </style:style>
    <style:style style:name="P91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</style:style>
    <style:style style:name="P92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</style:style>
    <style:style style:name="P93" style:family="paragraph" style:parent-style-name="Standard">
      <style:paragraph-properties fo:margin-left="4.568cm" fo:margin-right="0cm" style:line-height-at-least="0.423cm" fo:text-align="justify" style:justify-single-word="false" fo:text-indent="-0.928cm" style:auto-text-indent="false" style:snap-to-layout-grid="false"/>
    </style:style>
    <style:style style:name="P94" style:family="paragraph" style:parent-style-name="Standard">
      <style:paragraph-properties fo:margin-left="3.344cm" fo:margin-right="0cm" style:line-height-at-least="0.423cm" fo:text-align="justify" style:justify-single-word="false" fo:text-indent="1.224cm" style:auto-text-indent="false" style:snap-to-layout-grid="false"/>
    </style:style>
    <style:style style:name="P95" style:family="paragraph" style:parent-style-name="Standard">
      <style:paragraph-properties fo:margin-left="4.987cm" fo:margin-right="0cm" style:line-height-at-least="0.423cm" fo:text-align="justify" style:justify-single-word="false" fo:text-indent="-1.685cm" style:auto-text-indent="false" style:snap-to-layout-grid="false"/>
    </style:style>
    <style:style style:name="P96" style:family="paragraph" style:parent-style-name="Standard">
      <style:paragraph-properties fo:margin-left="1.808cm" fo:margin-right="0cm" style:line-height-at-least="0.423cm" fo:text-align="justify" style:justify-single-word="false" fo:text-indent="-1.101cm" style:auto-text-indent="false" style:snap-to-layout-grid="false"/>
    </style:style>
    <style:style style:name="P97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</style:style>
    <style:style style:name="P98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</style:style>
    <style:style style:name="P99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</style:style>
    <style:style style:name="P100" style:family="paragraph" style:parent-style-name="Standard">
      <style:paragraph-properties fo:margin-left="3.937cm" fo:margin-right="0cm" style:line-height-at-least="0.423cm" fo:text-align="justify" style:justify-single-word="false" fo:text-indent="0.002cm" style:auto-text-indent="false" style:snap-to-layout-grid="false">
        <style:tab-stops>
          <style:tab-stop style:position="10.721cm"/>
        </style:tab-stops>
      </style:paragraph-properties>
    </style:style>
    <style:style style:name="P101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0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0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04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size-asian="10pt"/>
    </style:style>
    <style:style style:name="P10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8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0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3.15cm" style:auto-text-indent="false"/>
      <style:text-properties fo:font-size="10pt" style:font-name-asian="標楷體" style:font-size-asian="10pt" style:font-name-complex="times new romen" style:font-size-complex="10pt"/>
    </style:style>
    <style:style style:name="P111" style:family="paragraph" style:parent-style-name="Standard">
      <style:paragraph-properties fo:margin-left="0cm" fo:margin-right="0cm" style:line-height-at-least="0cm" fo:text-align="justify" style:justify-single-word="false" fo:text-indent="3.309cm" style:auto-text-indent="false"/>
      <style:text-properties fo:font-size="10pt" style:font-name-asian="標楷體" style:font-size-asian="10pt" style:font-name-complex="times new romen" style:font-size-complex="10pt"/>
    </style:style>
    <style:style style:name="P112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times new romen" style:font-size-complex="10pt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4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name-asian="標楷體" style:font-size-asian="10pt"/>
    </style:style>
    <style:style style:name="P115" style:family="paragraph" style:parent-style-name="Standard">
      <style:paragraph-properties fo:margin-left="0.004cm" fo:margin-right="0cm" style:line-height-at-least="0.282cm" fo:text-align="justify" style:justify-single-word="false" fo:text-indent="3.387cm" style:auto-text-indent="false" style:snap-to-layout-grid="false"/>
      <style:text-properties fo:font-size="10pt" fo:letter-spacing="-0.021cm" style:font-name-asian="標楷體" style:font-size-asian="10pt" style:font-size-complex="10pt"/>
    </style:style>
    <style:style style:name="P116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17" style:family="paragraph" style:parent-style-name="Standard">
      <style:paragraph-properties style:line-height-at-least="0cm" fo:text-align="justify" style:justify-single-wor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18" style:family="paragraph" style:parent-style-name="Standard">
      <style:paragraph-properties style:line-height-at-least="0.282cm" fo:text-align="justify" style:justify-single-word="false" style:snap-to-layout-grid="false"/>
    </style:style>
    <style:style style:name="P119" style:family="paragraph" style:parent-style-name="Standard">
      <style:paragraph-properties fo:line-height="0.353cm" fo:text-align="justify" style:justify-single-word="false" style:snap-to-layout-grid="false"/>
    </style:style>
    <style:style style:name="P120" style:family="paragraph" style:parent-style-name="Standard">
      <style:paragraph-properties fo:line-height="0.847cm"/>
    </style:style>
    <style:style style:name="P121" style:family="paragraph" style:parent-style-name="Standard">
      <style:paragraph-properties fo:line-height="0.847cm" fo:text-align="justify" style:justify-single-word="false"/>
    </style:style>
    <style:style style:name="P122" style:family="paragraph" style:parent-style-name="Standard">
      <style:paragraph-properties fo:margin-left="1.991cm" fo:margin-right="0cm" fo:margin-top="0cm" fo:margin-bottom="0.212cm" style:contextual-spacing="false" fo:line-height="0.847cm" fo:text-align="justify" style:justify-single-word="false" fo:text-indent="-1.496cm" style:auto-text-indent="false"/>
    </style:style>
    <style:style style:name="P123" style:family="paragraph" style:parent-style-name="Standard">
      <style:paragraph-properties fo:margin-left="1.991cm" fo:margin-right="0cm" fo:margin-top="0.212cm" fo:margin-bottom="0cm" style:contextual-spacing="false" fo:line-height="0.847cm" fo:text-align="justify" style:justify-single-word="false" fo:text-indent="-1.496cm" style:auto-text-indent="false"/>
    </style:style>
    <style:style style:name="P124" style:family="paragraph" style:parent-style-name="Standard">
      <style:paragraph-properties fo:margin-left="1.991cm" fo:margin-right="0cm" fo:line-height="0.847cm" fo:text-align="justify" style:justify-single-word="false" fo:text-indent="-1.496cm" style:auto-text-indent="false"/>
    </style:style>
    <style:style style:name="P125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</style:style>
    <style:style style:name="P127" style:family="paragraph" style:parent-style-name="Standard">
      <style:paragraph-properties fo:margin-left="2.942cm" fo:margin-right="0cm" fo:line-height="0.847cm" fo:text-align="justify" style:justify-single-word="false" fo:text-indent="-0.593cm" style:auto-text-indent="false"/>
    </style:style>
    <style:style style:name="P128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</style:style>
    <style:style style:name="P129" style:family="paragraph" style:parent-style-name="Standard">
      <style:paragraph-properties fo:margin-left="1.482cm" fo:margin-right="0cm" fo:margin-top="0cm" fo:margin-bottom="0.212cm" style:contextual-spacing="false" fo:line-height="0.847cm" fo:text-align="justify" style:justify-single-word="false" fo:text-indent="-1.482cm" style:auto-text-indent="false"/>
    </style:style>
    <style:style style:name="P130" style:family="paragraph" style:parent-style-name="Standard">
      <style:paragraph-properties fo:margin-left="3.471cm" fo:margin-right="0cm" fo:line-height="0.847cm" fo:text-align="justify" style:justify-single-word="false" fo:text-indent="-1.482cm" style:auto-text-indent="false"/>
    </style:style>
    <style:style style:name="P131" style:family="paragraph" style:parent-style-name="Standard">
      <style:paragraph-properties fo:margin-left="4.459cm" fo:margin-right="0cm" fo:line-height="0.847cm" fo:text-align="justify" style:justify-single-word="false" fo:text-indent="-2.469cm" style:auto-text-indent="false"/>
    </style:style>
    <style:style style:name="P132" style:family="paragraph" style:parent-style-name="Standard">
      <style:paragraph-properties fo:margin-left="3.916cm" fo:margin-right="0cm" fo:line-height="0.847cm" fo:text-align="justify" style:justify-single-word="false" fo:text-indent="-1.926cm" style:auto-text-indent="false"/>
    </style:style>
    <style:style style:name="P133" style:family="paragraph" style:parent-style-name="Standard">
      <style:paragraph-properties fo:line-height="0.847cm" fo:text-align="center" style:justify-single-word="false"/>
    </style:style>
    <style:style style:name="P134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6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137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38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9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asian="標楷體" style:font-name-complex="Times New Roman" style:font-size-complex="12pt"/>
    </style:style>
    <style:style style:name="P141" style:family="paragraph" style:parent-style-name="Standard" style:master-page-name="轉換_20_1">
      <style:paragraph-properties fo:line-height="0.635cm" fo:text-align="justify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4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3" style:family="paragraph" style:parent-style-name="Standard" style:master-page-name="轉換_20_3">
      <style:paragraph-properties style:line-height-at-least="0.423cm" fo:text-align="justify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46" style:family="paragraph" style:parent-style-name="Standard" style:master-page-name="轉換_20_4">
      <style:paragraph-properties fo:margin-left="-0.423cm" fo:margin-right="-0.423cm" fo:margin-top="0.212cm" fo:margin-bottom="0.212cm" style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3pt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times new romen"/>
    </style:style>
    <style:style style:name="T22" style:family="text">
      <style:text-properties style:font-name="標楷體" fo:font-size="9pt" fo:letter-spacing="-0.004cm" style:font-name-asian="標楷體" style:font-size-asian="9pt" style:font-name-complex="標楷體" style:font-size-complex="10pt"/>
    </style:style>
    <style:style style:name="T23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6pt" fo:letter-spacing="-0.011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31" style:family="text">
      <style:text-properties style:font-name="標楷體" style:letter-kerning="false" style:font-name-asian="標楷體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Wingdings 2" style:font-name-asian="Wingdings 2" style:font-name-complex="Wingdings 2" style:font-size-complex="12pt" style:font-weight-complex="bold"/>
    </style:style>
    <style:style style:name="T36" style:family="text">
      <style:text-properties style:text-position="super 58%" style:font-name="標楷體" style:font-name-asian="標楷體" style:font-name-complex="標楷體" style:font-size-complex="12pt" style:font-weight-complex="bold"/>
    </style:style>
    <style:style style:name="T37" style:family="text">
      <style:text-properties style:text-position="super 58%" style:font-name="Times New Roman" fo:font-size="10pt" style:font-name-asian="標楷體" style:font-size-asian="10pt" style:font-name-complex="Times New Roman" style:font-size-complex="10pt"/>
    </style:style>
    <style:style style:name="T38" style:family="text">
      <style:text-properties fo:font-size="11pt" fo:font-weight="bold" style:font-name-asian="標楷體" style:font-size-asian="11pt" style:font-weight-asian="bold"/>
    </style:style>
    <style:style style:name="T39" style:family="text">
      <style:text-properties fo:font-size="11pt" fo:font-weight="bold" style:font-name-asian="標楷體" style:font-size-asian="11pt" style:font-weight-asian="bold" style:font-name-complex="times new romen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name-complex="times new romen" style:font-size-complex="10pt"/>
    </style:style>
    <style:style style:name="T42" style:family="text">
      <style:text-properties fo:font-size="10pt" style:font-name-asian="Calibri" style:font-size-asian="10pt" style:font-name-complex="Calibri" style:font-size-complex="10pt"/>
    </style:style>
    <style:style style:name="T43" style:family="text">
      <style:text-properties style:font-name-complex="times new romen"/>
    </style:style>
    <style:style style:name="T44" style:family="text">
      <style:text-properties style:font-name-asian="Calibri" style:font-name-complex="Calibri"/>
    </style:style>
    <style:style style:name="T45" style:family="text">
      <style:text-properties style:font-name="times new romen" style:font-name-complex="times new romen"/>
    </style:style>
    <style:style style:name="T46" style:family="text">
      <style:text-properties style:font-name="times new romen" style:font-name-asian="標楷體" style:font-name-complex="times new romen"/>
    </style:style>
    <style:style style:name="T47" style:family="text">
      <style:text-properties style:font-name="times new romen" style:font-name-asian="times new romen" style:font-name-complex="times new romen"/>
    </style:style>
    <style:style style:name="T4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68"><draw:frame draw:style-name="fr1" draw:name="外框1" text:anchor-type="char" svg:x="13.051cm" svg:y="-0.755cm" svg:width="5.92cm" svg:height="0.792cm" draw:z-index="0"><draw:text-box><text:p text:style-name="P56"><text:span text:style-name="T25">編號：</text:span><text:span text:style-name="T29"> <text:s text:c="21"/></text:span></text:p><text:p text:style-name="P85"/></draw:text-box></draw:frame>附件二、醫院開業登記事項查證回復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10" office:value-type="string">
            <text:p text:style-name="P107">本院申請參加○○○年度精神科醫院評鑑及精神科教學醫院評鑑，申請類別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57"><text:span text:style-name="T16">1.</text:span><text:span text:style-name="T32">□</text:span><text:span text:style-name="T40">精神科</text:span><text:span text:style-name="T41">醫院評鑑</text:span></text:p>
          </table:table-cell>
          <table:covered-table-cell/>
          <table:covered-table-cell/>
          <table:table-cell table:style-name="表格4.D3" table:number-columns-spanned="3" office:value-type="string">
            <text:p text:style-name="P107"/>
          </table:table-cell>
          <table:covered-table-cell/>
          <table:covered-table-cell/>
          <table:table-cell table:style-name="表格4.D3" table:number-columns-spanned="2" office:value-type="string">
            <text:p text:style-name="P107"/>
          </table:table-cell>
          <table:covered-table-cell/>
          <table:table-cell table:style-name="表格4.I3" table:number-columns-spanned="2" office:value-type="string">
            <text:p text:style-name="P107"/>
          </table:table-cell>
          <table:covered-table-cell/>
        </table:table-row>
        <table:table-row table:style-name="表格4.1">
          <table:table-cell table:style-name="表格4.A3" table:number-columns-spanned="6" office:value-type="string">
            <text:p text:style-name="P57"><text:span text:style-name="T16">2.</text:span><text:span text:style-name="T32">□</text:span><text:span text:style-name="T40">精神科</text:span><text:span text:style-name="T41">教學醫院評鑑</text:span></text:p>
            <text:p text:style-name="P57"><text:span text:style-name="T16">3.</text:span><text:span text:style-name="T32">□</text:span><text:span text:style-name="T40">精神科</text:span><text:span text:style-name="T41">教學醫院新增職類評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2" office:value-type="string">
            <text:p text:style-name="P109"/>
          </table:table-cell>
          <table:covered-table-cell/>
          <table:table-cell table:style-name="表格4.I3" table:number-columns-spanned="2" office:value-type="string">
            <text:p text:style-name="P107"/>
          </table:table-cell>
          <table:covered-table-cell/>
        </table:table-row>
        <table:table-row table:style-name="表格4.1">
          <table:table-cell table:style-name="表格4.A2" table:number-columns-spanned="10" office:value-type="string">
            <text:p text:style-name="P109">請就本院之開業情形及負責醫師、病床數、醫師數等資料予以查證，並請將結果通知衛生福利部精神照護機構評鑑業務委託協辦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10" office:value-type="string">
            <text:p text:style-name="P58"><text:span text:style-name="T41">此致</text:span><text:span text:style-name="T40">○○</text:span><text:span text:style-name="T41">縣</text:span><text:span text:style-name="T40">(</text:span><text:span text:style-name="T41">市</text:span><text:span text:style-name="T40">)</text:span><text:span text:style-name="T41">衛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101"/>
          </table:table-cell>
          <table:covered-table-cell/>
          <table:covered-table-cell/>
          <table:table-cell table:style-name="表格4.D3" table:number-columns-spanned="3" office:value-type="string">
            <text:p text:style-name="P107"/>
          </table:table-cell>
          <table:covered-table-cell/>
          <table:covered-table-cell/>
          <table:table-cell table:style-name="表格4.D3" table:number-columns-spanned="2" office:value-type="string">
            <text:p text:style-name="P109">申請醫院：</text:p>
          </table:table-cell>
          <table:covered-table-cell/>
          <table:table-cell table:style-name="表格4.I3" table:number-columns-spanned="2" office:value-type="string">
            <text:p text:style-name="P107"/>
          </table:table-cell>
          <table:covered-table-cell/>
        </table:table-row>
        <table:table-row table:style-name="表格4.1">
          <table:table-cell table:style-name="表格4.A3" table:number-columns-spanned="3" office:value-type="string">
            <text:p text:style-name="P101"/>
          </table:table-cell>
          <table:covered-table-cell/>
          <table:covered-table-cell/>
          <table:table-cell table:style-name="表格4.D3" table:number-columns-spanned="3" office:value-type="string">
            <text:p text:style-name="P107"/>
          </table:table-cell>
          <table:covered-table-cell/>
          <table:covered-table-cell/>
          <table:table-cell table:style-name="表格4.D3" table:number-columns-spanned="2" office:value-type="string">
            <text:p text:style-name="P109">負責醫師：</text:p>
          </table:table-cell>
          <table:covered-table-cell/>
          <table:table-cell table:style-name="表格4.I3" table:number-columns-spanned="2" office:value-type="string">
            <text:p text:style-name="P107"/>
          </table:table-cell>
          <table:covered-table-cell/>
        </table:table-row>
        <table:table-row table:style-name="表格4.9">
          <table:table-cell table:style-name="表格4.A9" table:number-columns-spanned="10" office:value-type="string">
            <text:p text:style-name="P102"><text:span text:style-name="T33">◎</text:span><text:span text:style-name="T43">查證醫院下列資料是否與衛生局登記之資料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103"><text:span text:style-name="T20">項</text:span><text:span text:style-name="T44"> <text:s text:c="2"/></text:span><text:span text:style-name="T20">目</text:span></text:p>
          </table:table-cell>
          <table:table-cell table:style-name="表格4.B10" table:number-columns-spanned="3" office:value-type="string">
            <text:p text:style-name="P107">本院填報資料（醫院填寫）</text:p>
          </table:table-cell>
          <table:covered-table-cell/>
          <table:covered-table-cell/>
          <table:table-cell table:style-name="表格4.B10" table:number-columns-spanned="5" office:value-type="string">
            <text:p text:style-name="P116">該院登記資料(衛生局填寫)</text:p>
          </table:table-cell>
          <table:covered-table-cell/>
          <table:covered-table-cell/>
          <table:covered-table-cell/>
          <table:covered-table-cell/>
          <table:table-cell table:style-name="表格4.J10" office:value-type="string">
            <text:p text:style-name="P116">查證結果</text:p>
            <text:p text:style-name="P116">(衛生局填寫)</text:p>
          </table:table-cell>
        </table:table-row>
        <table:table-row table:style-name="表格4.11">
          <table:table-cell table:style-name="表格4.A11" office:value-type="string">
            <text:p text:style-name="P32">醫院類別</text:p>
          </table:table-cell>
          <table:table-cell table:style-name="表格4.B11" table:number-columns-spanned="3" office:value-type="string">
            <text:p text:style-name="P57"><text:span text:style-name="T32">○</text:span><text:span text:style-name="T41">為公立或醫療法人醫院</text:span></text:p>
            <text:p text:style-name="P57"><text:span text:style-name="T32">○</text:span><text:span text:style-name="T41">非為公立或醫療法人醫院</text:span></text:p>
          </table:table-cell>
          <table:covered-table-cell/>
          <table:covered-table-cell/>
          <table:table-cell table:style-name="表格4.B11" table:number-columns-spanned="5" office:value-type="string">
            <text:p text:style-name="P57"><text:span text:style-name="T32">○</text:span><text:span text:style-name="T41">為公立或醫療法人醫院</text:span></text:p>
            <text:p text:style-name="P57"><text:span text:style-name="T32">○</text:span><text:span text:style-name="T41">非為公立或醫療法人醫院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執業登記</text:p>
          </table:table-cell>
          <table:table-cell table:style-name="表格4.B12" table:number-columns-spanned="3" office:value-type="string">
            <text:p text:style-name="P117">於評鑑申請截止日前領有開業執照</text:p>
            <text:p text:style-name="P104"><text:span text:style-name="T25">○</text:span><text:span text:style-name="T46">是</text:span><text:span text:style-name="T47"> </text:span><text:span text:style-name="T46">○否</text:span></text:p>
          </table:table-cell>
          <table:covered-table-cell/>
          <table:covered-table-cell/>
          <table:table-cell table:style-name="表格4.B12" table:number-columns-spanned="5" office:value-type="string">
            <text:p text:style-name="P117">於評鑑申請截止日前領有開業執照</text:p>
            <text:p text:style-name="P104"><text:span text:style-name="T25">○</text:span><text:span text:style-name="T46">是</text:span><text:span text:style-name="T47"> </text:span><text:span text:style-name="T46">○否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醫療機構代碼</text:p>
            <text:p text:style-name="P32">(10碼)</text:p>
          </table:table-cell>
          <table:table-cell table:style-name="表格4.B12" table:number-columns-spanned="3" office:value-type="string">
            <text:p text:style-name="P32"/>
          </table:table-cell>
          <table:covered-table-cell/>
          <table:covered-table-cell/>
          <table:table-cell table:style-name="表格4.B12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登記開業日期</text:p>
            <text:p text:style-name="P32">(原發照日期)</text:p>
          </table:table-cell>
          <table:table-cell table:style-name="表格4.B12" table:number-columns-spanned="3" office:value-type="string">
            <text:p text:style-name="P60"><text:span text:style-name="T42"><text:s text:c="5"/></text:span><text:span text:style-name="T41">年</text:span><text:span text:style-name="T42"> <text:s text:c="4"/></text:span><text:span text:style-name="T41">月</text:span><text:span text:style-name="T42"> <text:s text:c="4"/></text:span><text:span text:style-name="T41">日</text:span></text:p>
          </table:table-cell>
          <table:covered-table-cell/>
          <table:covered-table-cell/>
          <table:table-cell table:style-name="表格4.B12" table:number-columns-spanned="5" office:value-type="string">
            <text:p text:style-name="P60"><text:span text:style-name="T42"><text:s text:c="5"/></text:span><text:span text:style-name="T41">年</text:span><text:span text:style-name="T42"> <text:s text:c="4"/></text:span><text:span text:style-name="T41">月</text:span><text:span text:style-name="T42"> <text:s text:c="4"/></text:span><text:span text:style-name="T41">日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5">
          <table:table-cell table:style-name="表格4.A11" office:value-type="string">
            <text:p text:style-name="P32">專任醫師人數</text:p>
          </table:table-cell>
          <table:table-cell table:style-name="表格4.B12" table:number-columns-spanned="3" office:value-type="string">
            <text:p text:style-name="P106"><text:span text:style-name="T44"><text:s text:c="2"/></text:span><text:span text:style-name="T20">位</text:span></text:p>
          </table:table-cell>
          <table:covered-table-cell/>
          <table:covered-table-cell/>
          <table:table-cell table:style-name="表格4.B12" table:number-columns-spanned="5" office:value-type="string">
            <text:p text:style-name="P114">位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急性一般病床數</text:p>
            <text:p text:style-name="P32">(開放床數)</text:p>
          </table:table-cell>
          <table:table-cell table:style-name="表格4.B12" table:number-columns-spanned="3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table-cell table:style-name="表格4.B12" table:number-columns-spanned="5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精神急性一般病床數(開放床數)</text:p>
          </table:table-cell>
          <table:table-cell table:style-name="表格4.B11" table:number-columns-spanned="3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table-cell table:style-name="表格4.B11" table:number-columns-spanned="5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精神慢性一般病床數(開放床數)</text:p>
          </table:table-cell>
          <table:table-cell table:style-name="表格4.B11" table:number-columns-spanned="3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table-cell table:style-name="表格4.B11" table:number-columns-spanned="5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11" office:value-type="string">
            <text:p text:style-name="P32">特殊病床數</text:p>
            <text:p text:style-name="P32">(開放床數)</text:p>
          </table:table-cell>
          <table:table-cell table:style-name="表格4.B11" table:number-columns-spanned="3" office:value-type="string">
            <text:p text:style-name="P57"><text:span text:style-name="T41">共</text:span><text:span text:style-name="T42"> <text:s text:c="3"/></text:span><text:span text:style-name="T41">床</text:span><text:span text:style-name="T42"> </text:span><text:span text:style-name="T41">，包含血液透析床</text:span><text:span text:style-name="T42"> <text:s text:c="4"/></text:span><text:span text:style-name="T41">床、精神科加護病床</text:span><text:span text:style-name="T42"> <text:s text:c="2"/></text:span><text:span text:style-name="T41">床、其他</text:span><text:span text:style-name="T42"> <text:s text:c="2"/></text:span><text:span text:style-name="T41">床</text:span></text:p>
          </table:table-cell>
          <table:covered-table-cell/>
          <table:covered-table-cell/>
          <table:table-cell table:style-name="表格4.B11" table:number-columns-spanned="5" office:value-type="string">
            <text:p text:style-name="P57"><text:span text:style-name="T41">共</text:span><text:span text:style-name="T42"> <text:s text:c="3"/></text:span><text:span text:style-name="T41">床</text:span><text:span text:style-name="T42"> </text:span><text:span text:style-name="T41">，包含血液透析床</text:span><text:span text:style-name="T42"> <text:s text:c="4"/></text:span><text:span text:style-name="T41">床、精神科加護病床</text:span><text:span text:style-name="T42"> <text:s text:c="2"/></text:span><text:span text:style-name="T41">床、其他</text:span><text:span text:style-name="T42"> <text:s text:c="2"/></text:span><text:span text:style-name="T41">床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20">
          <table:table-cell table:style-name="表格4.A11" office:value-type="string">
            <text:p text:style-name="P57"><text:span text:style-name="T16">總病床數</text:span><text:span text:style-name="T37">註1</text:span></text:p>
            <text:p text:style-name="P32">(開放床數)</text:p>
          </table:table-cell>
          <table:table-cell table:style-name="表格4.B11" table:number-columns-spanned="3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table-cell table:style-name="表格4.B11" table:number-columns-spanned="5" office:value-type="string">
            <text:p text:style-name="P60"><text:span text:style-name="T41">共</text:span><text:span text:style-name="T42"> <text:s text:c="8"/></text:span><text:span text:style-name="T41">床</text:span></text:p>
          </table:table-cell>
          <table:covered-table-cell/>
          <table:covered-table-cell/>
          <table:covered-table-cell/>
          <table:covered-table-cell/>
          <table:table-cell table:style-name="表格4.J11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12">
          <table:table-cell table:style-name="表格4.A21" office:value-type="string">
            <text:p text:style-name="P57"><text:span text:style-name="T41">精神科</text:span><text:span text:style-name="T16">日間</text:span><text:span text:style-name="T41">照護單位（人數）</text:span></text:p>
          </table:table-cell>
          <table:table-cell table:style-name="表格4.B21" table:number-columns-spanned="3" office:value-type="string">
            <text:p text:style-name="P110">人</text:p>
          </table:table-cell>
          <table:covered-table-cell/>
          <table:covered-table-cell/>
          <table:table-cell table:style-name="表格4.B21" table:number-columns-spanned="5" office:value-type="string">
            <text:p text:style-name="P111">人</text:p>
          </table:table-cell>
          <table:covered-table-cell/>
          <table:covered-table-cell/>
          <table:covered-table-cell/>
          <table:covered-table-cell/>
          <table:table-cell table:style-name="表格4.J21" office:value-type="string">
            <text:p text:style-name="P108"><text:span text:style-name="T33">○</text:span><text:span text:style-name="T45">兩者資料相同</text:span></text:p>
            <text:p text:style-name="P108"><text:span text:style-name="T33">○</text:span><text:span text:style-name="T45">不同(請說明) <text:s text:c="6"/></text:span></text:p>
          </table:table-cell>
        </table:table-row>
        <table:table-row table:style-name="表格4.12">
          <table:table-cell table:style-name="表格4.A22" table:number-columns-spanned="10" office:value-type="string">
            <text:p text:style-name="P33">註1：總病床數係指急性一般病床、慢性一般病床、精神急性一般病床、精神慢性一般病床及特殊病床之加總。</text:p>
            <text:p text:style-name="P32">註2：本表資料請填寫至填表當日為止(非前一年度12月31日資料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3" office:value-type="string">
            <text:p text:style-name="P112">診療科別</text:p>
          </table:table-cell>
          <table:table-cell table:style-name="表格4.B23" table:number-columns-spanned="3" office:value-type="string">
            <text:p text:style-name="P108"><text:span text:style-name="T33">□</text:span>家庭醫學科□內科□外科□兒科</text:p>
            <text:p text:style-name="P108"><text:span text:style-name="T33">□</text:span>婦產科□骨科□神經科□神經外科</text:p>
            <text:p text:style-name="P108"><text:span text:style-name="T33">□</text:span>泌尿科□耳鼻喉科□眼科□皮膚科</text:p>
            <text:p text:style-name="P108"><text:span text:style-name="T33">□</text:span>精神科□復健科□麻醉科</text:p>
            <text:p text:style-name="P108"><text:span text:style-name="T33">□</text:span>放射診斷科□放射腫瘤科</text:p>
            <text:p text:style-name="P108"><text:span text:style-name="T33">□</text:span>放射線科（核醫）□解剖病理<text:soft-page-break/>科</text:p>
            <text:p text:style-name="P108"><text:span text:style-name="T33">□</text:span>臨床病理科□核子醫學科</text:p>
            <text:p text:style-name="P108"><text:span text:style-name="T33">□</text:span>急診醫學科□整形外科</text:p>
            <text:p text:style-name="P108"><text:span text:style-name="T33">□</text:span>職業醫學科□西醫一般科</text:p>
            <text:p text:style-name="P108"><text:span text:style-name="T33">□</text:span>齒顎矯正科□牙醫一般科</text:p>
            <text:p text:style-name="P108"><text:span text:style-name="T33">□</text:span>口腔病理科□口腔顎面外科</text:p>
            <text:p text:style-name="P104"><text:span text:style-name="T25">□</text:span><text:span text:style-name="T20">中醫一般科□其他</text:span><text:span text:style-name="T44"> <text:s text:c="9"/></text:span></text:p>
          </table:table-cell>
          <table:covered-table-cell/>
          <table:covered-table-cell/>
          <table:table-cell table:style-name="表格4.B23" table:number-columns-spanned="5" office:value-type="string">
            <text:p text:style-name="P108"><text:span text:style-name="T33">□</text:span>家庭醫學科□內科□外科□兒科</text:p>
            <text:p text:style-name="P108"><text:span text:style-name="T33">□</text:span>婦產科□骨科□神經科□神經外科</text:p>
            <text:p text:style-name="P108"><text:span text:style-name="T33">□</text:span>泌尿科□耳鼻喉科□眼科□皮膚科</text:p>
            <text:p text:style-name="P108"><text:span text:style-name="T33">□</text:span>精神科□復健科□麻醉科</text:p>
            <text:p text:style-name="P108"><text:span text:style-name="T33">□</text:span>放射診斷科□放射腫瘤科</text:p>
            <text:p text:style-name="P108"><text:span text:style-name="T33">□</text:span>放射線科（核醫）□解剖病理<text:soft-page-break/>科</text:p>
            <text:p text:style-name="P108"><text:span text:style-name="T33">□</text:span>臨床病理科□核子醫學科</text:p>
            <text:p text:style-name="P108"><text:span text:style-name="T33">□</text:span>急診醫學科□整形外科</text:p>
            <text:p text:style-name="P108"><text:span text:style-name="T33">□</text:span>職業醫學科□西醫一般科</text:p>
            <text:p text:style-name="P108"><text:span text:style-name="T33">□</text:span>齒顎矯正科□牙醫一般科</text:p>
            <text:p text:style-name="P108"><text:span text:style-name="T33">□</text:span>口腔病理科□口腔顎面外科</text:p>
            <text:p text:style-name="P104"><text:span text:style-name="T25">□</text:span><text:span text:style-name="T20">中醫一般科□其他</text:span><text:span text:style-name="T44"> <text:s text:c="9"/></text:span></text:p>
          </table:table-cell>
          <table:covered-table-cell/>
          <table:covered-table-cell/>
          <table:covered-table-cell/>
          <table:covered-table-cell/>
          <table:table-cell table:style-name="表格4.J23" office:value-type="string">
            <text:p text:style-name="P108"><text:span text:style-name="T33">○</text:span><text:span text:style-name="T45">兩者資料相同</text:span></text:p>
            <text:p text:style-name="P107"><text:span text:style-name="T33">○</text:span><text:span text:style-name="T45">不同(請說明) <text:s text:c="9"/></text:span></text:p>
          </table:table-cell>
        </table:table-row>
        <table:table-row table:style-name="表格4.9">
          <table:table-cell table:style-name="表格4.A24" table:number-columns-spanned="10" office:value-type="string">
            <text:p text:style-name="P118"><text:span text:style-name="T34">◎</text:span><text:span text:style-name="T39">回復意見</text:span><text:span text:style-name="T38">(</text:span><text:span text:style-name="T39">衛生局填寫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25" table:number-columns-spanned="10" office:value-type="string">
            <text:p text:style-name="P118"><text:span text:style-name="T41">一、綜合上述資料該院：</text:span><text:span text:style-name="T40">○</text:span><text:span text:style-name="T41">符合醫療機構設置標準</text:span><text:span text:style-name="T42"> <text:s text:c="2"/></text:span><text:span text:style-name="T40">○</text:span><text:span text:style-name="T41">不符合醫療機構設置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10" office:value-type="string">
            <text:p text:style-name="P34">二、該院於本局所登記之資料，業已輸入「醫事機構管理系統」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table:number-columns-spanned="10" office:value-type="string">
            <text:p text:style-name="P30"><text:span text:style-name="T48"><text:s text:c="4"/></text:span><text:span text:style-name="T20">(註：務請完成輸入，以免影響該院之評鑑成績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28" table:number-columns-spanned="2" office:value-type="string">
            <text:p text:style-name="P36"/>
          </table:table-cell>
          <table:covered-table-cell/>
          <table:table-cell table:style-name="表格4.A28" table:number-columns-spanned="3" office:value-type="string">
            <text:p text:style-name="P37"/>
          </table:table-cell>
          <table:covered-table-cell/>
          <table:covered-table-cell/>
          <table:table-cell table:style-name="表格4.F28" table:number-columns-spanned="2" office:value-type="string">
            <text:p text:style-name="P35">縣(市)衛生局</text:p>
          </table:table-cell>
          <table:covered-table-cell/>
          <table:table-cell table:style-name="表格4.F28" table:number-columns-spanned="3" office:value-type="string">
            <text:p text:style-name="P31"><text:span text:style-name="T20">查證人員：</text:span><text:span text:style-name="T48"> <text:s text:c="12"/></text:span><text:span text:style-name="T20">簽章</text:span></text:p>
          </table:table-cell>
          <table:covered-table-cell/>
          <table:covered-table-cell/>
        </table:table-row>
        <table:table-row table:style-name="表格4.29">
          <table:table-cell table:style-name="表格4.A29" table:number-columns-spanned="2" office:value-type="string">
            <text:p text:style-name="P38"/>
          </table:table-cell>
          <table:covered-table-cell/>
          <table:table-cell table:style-name="表格4.A29" table:number-columns-spanned="3" office:value-type="string">
            <text:p text:style-name="P115"/>
          </table:table-cell>
          <table:covered-table-cell/>
          <table:covered-table-cell/>
          <table:table-cell table:style-name="表格4.D3" table:number-columns-spanned="2" office:value-type="string">
            <text:p text:style-name="P113"/>
          </table:table-cell>
          <table:covered-table-cell/>
          <table:table-cell table:style-name="表格4.H29" table:number-columns-spanned="3" office:value-type="string">
            <text:p text:style-name="P105"><text:span text:style-name="T21">業務主管：</text:span><text:span text:style-name="T44"> <text:s text:c="12"/></text:span><text:span text:style-name="T21">簽章</text:span></text:p>
          </table:table-cell>
          <table:covered-table-cell/>
          <table:covered-table-cell/>
        </table:table-row>
        <table:table-row table:style-name="表格4.30">
          <table:table-cell table:style-name="表格4.A29" table:number-columns-spanned="10" office:value-type="string">
            <text:p text:style-name="P119"><text:span text:style-name="T16">備註：</text:span><text:bookmark-start text:name="_Hlk114217229"/><text:span text:style-name="T16">本回復單</text:span><text:span text:style-name="T17">僅為範本，</text:span><text:span text:style-name="T16">煩請貴局於</text:span><text:span text:style-name="T32">○○○</text:span><text:span text:style-name="T16">年</text:span><text:span text:style-name="T32">○○</text:span><text:span text:style-name="T16">月</text:span><text:span text:style-name="T32">○○</text:span><text:span text:style-name="T16">日前</text:span><text:span text:style-name="T17">至「精神照護機構評鑑管理資訊系統」填寫，完成後點選送出並下載用印</text:span><text:span text:style-name="T16">，逕</text:span><text:span text:style-name="T17">行掃描電子檔提供予本部精神照護機構評鑑業務委託協辦單位</text:span><text:span text:style-name="T16">，以符合醫院申請評鑑時效。</text:span><text:bookmark-end text:name="_Hlk1142172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none" fo:country="none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0.62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1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3cm" fo:margin-left="0cm" fo:margin-right="0cm" fo:margin-top="1.28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3cm" fo:margin-right="1.3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0.619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1.182cm" fo:margin-left="0cm" fo:margin-right="0cm" fo:margin-top="1.08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0.61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1cm" fo:margin-left="0cm" fo:margin-right="0cm" fo:margin-top="1.2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精神科醫院評鑑及精神科教學醫院評鑑作業程序</text:p>
      </style:header>
      <style:footer>
        <text:p text:style-name="MP2"><text:page-number text:select-page="current">2</text:page-number></text:p>
      </style:footer>
    </style:master-page>
    <style:master-page style:name="轉換_20_1" style:display-name="轉換 1" style:page-layout-name="Mpm2" draw:style-name="Mdp1">
      <style:header>
        <text:p text:style-name="MP1"/>
      </style:header>
      <style:footer>
        <text:p text:style-name="MP2"><text:page-number text:select-page="current">10</text:page-number></text:p>
      </style:footer>
    </style:master-page>
    <style:master-page style:name="轉換_20_2" style:display-name="轉換 2" style:page-layout-name="Mpm3" draw:style-name="Mdp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轉換_20_3" style:display-name="轉換 3" style:page-layout-name="Mpm4" draw:style-name="Mdp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轉換_20_4" style:display-name="轉換 4" style:page-layout-name="Mpm5" draw:style-name="Mdp1">
      <style:header>
        <text:p text:style-name="MP1"/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醫策會-陳乃華</meta:initial-creator>
    <meta:creation-date>2023-03-17T09:49:00</meta:creation-date>
    <dc:date>2023-03-20T10:42:46.069000000</dc:date>
    <meta:print-date>2016-12-02T15:43:00</meta:print-date>
    <meta:editing-cycles>3</meta:editing-cycles>
    <meta:generator>LibreOffice/7.5.1.2$Windows_X86_64 LibreOffice_project/fcbaee479e84c6cd81291587d2ee68cba099e129</meta:generator>
    <meta:editing-duration>PT1M38S</meta:editing-duration>
    <meta:document-statistic meta:table-count="1" meta:image-count="0" meta:object-count="0" meta:page-count="3" meta:paragraph-count="121" meta:word-count="1315" meta:character-count="1666" meta:non-whitespace-character-count="1333"/>
  </office:meta>
</office:document-meta>
</file>