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E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name="P4" style:parent-style-name="內文" style:family="paragraph">
      <style:text-properties style:font-size-complex="10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食品與相關產品查驗登記業務委託審查作業流程</text:span></text:p>
      <text:p text:style-name="E"><text:span text:style-name="T3"><draw:frame draw:style-name="a0" draw:name="圖片 1" text:anchor-type="as-char" svg:x="0in" svg:y="0in" svg:width="6.35in" svg:height="8.5in" style:rel-width="scale" style:rel-height="scale"><draw:image xlink:href="media/image1.png" xlink:type="simple" xlink:show="embed" xlink:actuate="onLoad"/><svg:title/><svg:desc>image001</svg:desc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食品與相關產品查驗登記作業流程</dc:title>
    <meta:initial-creator>NANKY</meta:initial-creator>
    <dc:creator>lucia</dc:creator>
    <meta:creation-date>2016-11-30T19:26:00Z</meta:creation-date>
    <dc:date>2016-11-30T19:26:00Z</dc:date>
    <meta:print-date>2004-07-07T0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