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 fo:language="en" fo:country="GB"/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 fo:language="en" fo:country="GB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margin-left="0.6152in" fo:text-indent="-0.3069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-complex="新細明體" fo:color="#333333" style:letter-kerning="false" style:text-position="super 65%" fo:font-size="10pt" style:font-size-asian="10pt" style:font-size-complex="10pt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margin-top="0.0694in" fo:margin-bottom="0.0694in" fo:margin-left="0.6152in" fo:text-indent="-0.3069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margin-top="0.0694in" fo:margin-bottom="0.0694in" fo:margin-left="0.4375in" fo:text-indent="-0.2791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text-properties style:font-size-complex="9pt"/>
    </style:style>
    <style:style style:name="P82" style:parent-style-name="內文" style:family="paragraph">
      <style:paragraph-properties fo:widows="2" fo:orphans="2" fo:margin-top="0.0694in" fo:margin-bottom="0.0694in" fo:line-height="0.1666in" fo:margin-left="0.1402in" fo:text-indent="-0.1402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91" style:parent-style-name="內文" style:family="paragraph">
      <style:paragraph-properties fo:widows="2" fo:orphans="2" fo:margin-top="0.0694in" fo:margin-bottom="0.0694in" fo:line-height="0.1666in" fo:margin-left="0.1402in" fo:text-indent="-0.1402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3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9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0" style:parent-style-name="內文" style:family="paragraph">
      <style:paragraph-properties fo:widows="2" fo:orphans="2" fo:margin-top="0.0694in" fo:margin-bottom="0.0694in" fo:line-height="0.1666in" fo:margin-left="0.1402in" fo:text-indent="-0.1402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7" style:parent-style-name="內文" style:family="paragraph">
      <style:paragraph-properties fo:widows="2" fo:orphans="2" fo:margin-top="0.0694in" fo:margin-bottom="0.0694in" fo:line-height="0.1666in" fo:margin-left="0.1402in" fo:text-indent="-0.1402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6" style:parent-style-name="預設段落字型" style:family="text">
      <style:text-properties style:font-name-complex="新細明體" fo:color="#333333" fo:letter-spacing="0.0013in" style:letter-kerning="false" fo:font-size="10pt" style:font-size-asian="10pt"/>
    </style:style>
    <style:style style:name="T117" style:parent-style-name="預設段落字型" style:family="text">
      <style:text-properties style:font-name-complex="新細明體" fo:color="#333333" fo:letter-spacing="0.0027in" style:letter-kerning="false" fo:font-size="10pt" style:font-size-asian="10pt"/>
    </style:style>
    <style:style style:name="T118" style:parent-style-name="預設段落字型" style:family="text">
      <style:text-properties style:font-name-complex="新細明體" fo:color="#333333" fo:letter-spacing="0.0013in" style:letter-kerning="false" fo:font-size="10pt" style:font-size-asian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</office:automatic-styles>
  <office:body>
    <office:text text:use-soft-page-breaks="true">
      <text:p text:style-name="P1"><text:span text:style-name="T2">附件四　『過敏誘發性』之評估</text:span><text:span text:style-name="T3"><text:s/></text:span></text:p>
      <text:p text:style-name="P4"><text:bookmark-start text:name="_Toc172971794"/><text:span text:style-name="T5">一、</text:span><text:span text:style-name="T6"><text:tab/></text:span><text:span text:style-name="T7">血清篩檢</text:span><text:bookmark-end text:name="_Toc172971794"/><text:span text:style-name="T8"><text:s/></text:span></text:p>
      <text:p text:style-name="P9"><text:span text:style-name="T10">(</text:span><text:span text:style-name="T11">一</text:span><text:span text:style-name="T12">)</text:span><text:span text:style-name="T13"><text:tab/></text:span><text:span text:style-name="T14">新表現蛋白質係源自含過敏原之生物</text:span><text:span text:style-name="T15">，</text:span><text:span text:style-name="T16">或其序列與已知過敏原相似</text:span><text:span text:style-name="T17">，則</text:span><text:span text:style-name="T18">須進行特定</text:span><text:span text:style-name="T19">IgE</text:span><text:span text:style-name="T20">血清篩檢</text:span><text:span text:style-name="T21"><text:s/></text:span></text:p>
      <text:p text:style-name="P22"><text:bookmark-start text:name="_Toc173208555"/><text:span text:style-name="T23">１、評估主要過敏原</text:span><text:span text:style-name="T24">27</text:span><text:span text:style-name="T25">時，欲達</text:span><text:span text:style-name="T26">99%</text:span><text:span text:style-name="T27">試驗信賴度最少需要</text:span><text:span text:style-name="T28">8</text:span><text:span text:style-name="T29">個相關血清樣本</text:span><text:bookmark-end text:name="_Toc173208555"/><text:span text:style-name="T30"><text:s/></text:span></text:p>
      <text:p text:style-name="P31"><text:bookmark-start text:name="_Toc173052680"/><text:span text:style-name="T32">２、評估次要過敏原</text:span><text:span text:style-name="T33"><text:note text:note-class="footnote" text:id="_ftn0"><text:note-citation>1</text:note-citation><text:note-body/></text:note></text:span><text:span text:style-name="T34">28</text:span><text:span text:style-name="T35">時，欲達</text:span><text:span text:style-name="T36">99%</text:span><text:span text:style-name="T37">試驗信賴度最少需要</text:span><text:span text:style-name="T38">24</text:span><text:span text:style-name="T39">個相關血清樣本</text:span><text:bookmark-end text:name="_Toc173052680"/><text:span text:style-name="T40"><text:s/></text:span></text:p>
      <text:p text:style-name="P41"><text:span text:style-name="T42">(</text:span><text:span text:style-name="T43">二</text:span><text:span text:style-name="T44">)</text:span><text:span text:style-name="T45"><text:tab/></text:span><text:span text:style-name="T46"><text:tab/></text:span><text:span text:style-name="T47">對源自含過敏原之生物的新表現蛋白質之評估，需配合其他測試如皮膚測試、細胞或組織培養，以及體外免疫試驗</text:span><text:span text:style-name="T48"><text:note text:note-class="footnote" text:id="_ftn1"><text:note-citation>2</text:note-citation><text:note-body/></text:note></text:span><text:span text:style-name="T49">29</text:span><text:span text:style-name="T50"><text:s/></text:span></text:p>
      <text:p text:style-name="P51"><text:span text:style-name="T52">(</text:span><text:span text:style-name="T53">三</text:span><text:span text:style-name="T54">)</text:span><text:span text:style-name="T55"><text:tab/></text:span><text:span text:style-name="T56"><text:tab/></text:span><text:span text:style-name="T57">評估時，以其他來源合成或製造受測試物質者須證明受測試物質之生化特性、結構、功能與基因改造植物中所產生之新表現物質等同</text:span><text:span text:style-name="T58"><text:s/></text:span></text:p>
      <text:p text:style-name="P59"><text:bookmark-start text:name="_Toc172971798"/><text:span text:style-name="T60">二、</text:span><text:span text:style-name="T61"><text:tab/></text:span><text:span text:style-name="T62">其他</text:span><text:bookmark-end text:name="_Toc172971798"/><text:span text:style-name="T63"><text:s/></text:span></text:p>
      <text:p text:style-name="P64"><text:span text:style-name="T65">(</text:span><text:span text:style-name="T66">一</text:span><text:span text:style-name="T67">)</text:span><text:span text:style-name="T68"><text:tab/></text:span><text:span text:style-name="T69">食品加工類型及其對新表現蛋白質於最終食品產品存在之影響</text:span><text:span text:style-name="T70"><text:s/></text:span></text:p>
      <text:p text:style-name="P71"><text:span text:style-name="T72">(</text:span><text:span text:style-name="T73">二</text:span><text:span text:style-name="T74">)</text:span><text:span text:style-name="T75"><text:tab/></text:span><text:span text:style-name="T76">可考慮使用其他具科學合理性的方法或手段</text:span><text:span text:style-name="T77"><text:note text:note-class="footnote" text:id="_ftn2"><text:note-citation>3</text:note-citation><text:note-body/></text:note></text:span><text:span text:style-name="T78">30</text:span><text:span text:style-name="T79">評估新表現蛋白質之潛在過敏誘發性</text:span><text:span text:style-name="T80"><text:s/></text:span></text:p>
      <text:p text:style-name="P81"/>
      <text:p text:style-name="P82"><text:span text:style-name="T83"><text:note text:note-class="footnote" text:id="_ftn3"><text:note-citation>4</text:note-citation><text:note-body/></text:note></text:span><text:span text:style-name="T84">27</text:span><text:span text:style-name="T85"><text:tab/></text:span><text:span text:style-name="T86"><text:s/></text:span><text:span text:style-name="T87">對特定生物過敏之患者中，有超過</text:span><text:span text:style-name="T88">50%</text:span><text:span text:style-name="T89">以上患者的血清對該生物之特定過敏原會產生反應，則此特定過敏原，稱為主要過敏原</text:span><text:span text:style-name="T90"><text:tab/>。</text:span></text:p>
      <text:p text:style-name="P91"><text:span text:style-name="T92"><text:tab/></text:span><text:span text:style-name="T93">28</text:span><text:span text:style-name="T94">對特定生物過敏之患者中，有超過</text:span><text:span text:style-name="T95">20%</text:span><text:span text:style-name="T96">但少於</text:span><text:span text:style-name="T97">50%</text:span><text:span text:style-name="T98">患者的血清對該生物之特定過敏原會產生反應，則此特定過敏原，稱為次要過敏原。</text:span><text:span text:style-name="T99"><text:s/></text:span></text:p>
      <text:p text:style-name="P100"><text:span text:style-name="T101"><text:note text:note-class="footnote" text:id="_ftn4"><text:note-citation>5</text:note-citation><text:note-body/></text:note></text:span><text:span text:style-name="T102">29</text:span><text:span text:style-name="T103"><text:tab/></text:span><text:span text:style-name="T104"><text:s/></text:span><text:span text:style-name="T105">體外免疫試驗結果為陰性，不足以證明新表現蛋白質為非過敏原；其他測試結果如為陽性反應，則新表現蛋白質可能為過敏原</text:span><text:span text:style-name="T106"><text:tab/>。</text:span></text:p>
      <text:p text:style-name="P107"><text:span text:style-name="T108">30</text:span><text:span text:style-name="T109"><text:tab/></text:span><text:span text:style-name="T110"><text:s/></text:span><text:span text:style-name="T111">包括目標</text:span><text:span text:style-name="T112">IgE</text:span><text:span text:style-name="T113">血清篩選試驗、國際血清庫之建立、動物模式之應用、檢驗新表現蛋白質有無</text:span><text:span text:style-name="T114"><text:s/>T-cell</text:span><text:span text:style-name="T115">抗原決定基或與過敏原相關</text:span><text:span text:style-name="T116">之結</text:span><text:span text:style-name="T117">構</text:span><text:span text:style-name="T118">模組等</text:span><text:span text:style-name="T119"><text:tab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『基因改造微生物』之相關資料</dc:title>
    <dc:subject/>
    <meta:initial-creator>lex</meta:initial-creator>
    <dc:creator>ww</dc:creator>
    <meta:creation-date>2023-07-07T01:42:00Z</meta:creation-date>
    <dc:date>2023-07-07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